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none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7" style:family="table-cell" style:parent-style-name="Millares" style:data-style-name="N0">
      <style:table-cell-properties style:vertical-align="automatic" fo:wrap-option="wrap" fo:background-color="transparent"/>
    </style:style>
    <style:style style:name="ce18" style:family="table-cell" style:parent-style-name="Millares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Millares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4" style:family="table-cell" style:parent-style-name="Millares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Millares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Millares" style:data-style-name="N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Millares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6" style:family="table-cell" style:parent-style-name="Millares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6.905625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HDC-DatosAbiertos_Abri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8">
            <text:p>Nombres</text:p>
          </table:table-cell>
          <table:table-cell office:value-type="string" table:style-name="ce28">
            <text:p>Departamento</text:p>
          </table:table-cell>
          <table:table-cell office:value-type="string" table:style-name="ce28">
            <text:p>Funcion</text:p>
          </table:table-cell>
          <table:table-cell office:value-type="string" table:style-name="ce28">
            <text:p>Estatus</text:p>
          </table:table-cell>
          <table:table-cell office:value-type="string" table:style-name="ce28">
            <text:p>Sueldo</text:p>
          </table:table-cell>
          <table:table-cell office:value-type="string" table:style-name="ce28">
            <text:p>Mes</text:p>
          </table:table-cell>
          <table:table-cell office:value-type="string" table:style-name="ce28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a Yokasta Perez Padill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a Yokasta Perez Padill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May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a Yokasta Perez Padill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Jun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Juli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Agosto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Sept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8">
            <text:p>Octu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Nov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is RafaelOlivo Payano</text:p>
          </table:table-cell>
          <table:table-cell office:value-type="string" table:style-name="ce28">
            <text:p>Finanzas</text:p>
          </table:table-cell>
          <table:table-cell office:value-type="string" table:style-name="ce28">
            <text:p>Gerente Financiero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ector Bienvenido Abreu Fabian<text:s/></text:p>
          </table:table-cell>
          <table:table-cell office:value-type="string" table:style-name="ce28">
            <text:p>Financiero</text:p>
          </table:table-cell>
          <table:table-cell office:value-type="string" table:style-name="ce28">
            <text:p>Enc. De Presupuesto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AltagraciaRojas García de Santana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Enc. De Relaciones Publicas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 Cecilia Correa Jimenez</text:p>
          </table:table-cell>
          <table:table-cell office:value-type="string" table:style-name="ce28">
            <text:p>Relaciones Publicas<text:s/></text:p>
          </table:table-cell>
          <table:table-cell office:value-type="string" table:style-name="ce28">
            <text:p>Enc. De Redes Sociales<text:s/></text:p>
          </table:table-cell>
          <table:table-cell office:value-type="string" table:style-name="ce28">
            <text:p>Contratado</text:p>
          </table:table-cell>
          <table:table-cell office:value-type="float" office:value="40000" table:style-name="ce29">
            <text:p>4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y Ramona <text:s/>De Leon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Enc. De Auditoria Medica<text:s/></text:p>
          </table:table-cell>
          <table:table-cell office:value-type="string" table:style-name="ce28">
            <text:p>Contratado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ana Ramona <text:s/>Fournier Martinez</text:p>
          </table:table-cell>
          <table:table-cell office:value-type="string" table:style-name="ce28">
            <text:p>Juridica</text:p>
          </table:table-cell>
          <table:table-cell office:value-type="string" table:style-name="ce28">
            <text:p>Encargada</text:p>
          </table:table-cell>
          <table:table-cell office:value-type="string" table:style-name="ce28">
            <text:p>Contratado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Enrique <text:s/>Taveras Fajardo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Contratado</text:p>
          </table:table-cell>
          <table:table-cell office:value-type="float" office:value="36000" table:style-name="ce29">
            <text:p>36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nley Javier <text:s/>De Leon Duran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ncargado de Mantenimiento</text:p>
          </table:table-cell>
          <table:table-cell office:value-type="string" table:style-name="ce28">
            <text:p>Contratado</text:p>
          </table:table-cell>
          <table:table-cell office:value-type="float" office:value="45000" table:style-name="ce29">
            <text:p>4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io Alexander Wyatt Joseph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ra Lourdes Mejia Arias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Medico Auditor<text:s/></text:p>
          </table:table-cell>
          <table:table-cell office:value-type="string" table:style-name="ce28">
            <text:p>Contratado</text:p>
          </table:table-cell>
          <table:table-cell office:value-type="float" office:value="33000" table:style-name="ce29">
            <text:p>33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Higinio Tamariz Nuñez</text:p>
          </table:table-cell>
          <table:table-cell office:value-type="string" table:style-name="ce28">
            <text:p>Direcc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nis Milagros Castillo Corder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Medico General</text:p>
          </table:table-cell>
          <table:table-cell office:value-type="string" table:style-name="ce28">
            <text:p>Contratado</text:p>
          </table:table-cell>
          <table:table-cell office:value-type="float" office:value="26250" table:style-name="ce29">
            <text:p>2625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sar de Jesus <text:s/>Sanchez Delgado</text:p>
          </table:table-cell>
          <table:table-cell office:value-type="string" table:style-name="ce28">
            <text:p>UCI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ander Vargas Feliz<text:s/></text:p>
          </table:table-cell>
          <table:table-cell office:value-type="string" table:style-name="ce28">
            <text:p>Sub Direccion<text:s/></text:p>
          </table:table-cell>
          <table:table-cell office:value-type="string" table:style-name="ce28">
            <text:p>Medico Intensivist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ervin Manuel <text:s/>Brito Acevedo</text:p>
          </table:table-cell>
          <table:table-cell office:value-type="string" table:style-name="ce28">
            <text:p>Ortopedia<text:s/></text:p>
          </table:table-cell>
          <table:table-cell office:value-type="string" table:style-name="ce28">
            <text:p>Medico Ortopeda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lor Scarlent <text:s/>Henriquez Rodriguez<text:s/></text:p>
          </table:table-cell>
          <table:table-cell office:value-type="string" table:style-name="ce28">
            <text:p>Maxilo Facial<text:s/></text:p>
          </table:table-cell>
          <table:table-cell office:value-type="string" table:style-name="ce28">
            <text:p>Odontologa</text:p>
          </table:table-cell>
          <table:table-cell office:value-type="string" table:style-name="ce28">
            <text:p>Contratado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ndy Elizabth <text:s/>Guerrero Navarro</text:p>
          </table:table-cell>
          <table:table-cell office:value-type="string" table:style-name="ce28">
            <text:p>Cuidados intensivos</text:p>
          </table:table-cell>
          <table:table-cell office:value-type="string" table:style-name="ce28">
            <text:p>medico</text:p>
          </table:table-cell>
          <table:table-cell office:value-type="string" table:style-name="ce28">
            <text:p>Contratado</text:p>
          </table:table-cell>
          <table:table-cell office:value-type="float" office:value="35000" table:style-name="ce29">
            <text:p>3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quiles <text:s/>Rodriguez Salcedo<text:s/></text:p>
          </table:table-cell>
          <table:table-cell office:value-type="string" table:style-name="ce28">
            <text:p>Planificacion y desarrollo<text:s/></text:p>
          </table:table-cell>
          <table:table-cell office:value-type="string" table:style-name="ce28">
            <text:p>Analista<text:s/></text:p>
          </table:table-cell>
          <table:table-cell office:value-type="string" table:style-name="ce28">
            <text:p>Contratado</text:p>
          </table:table-cell>
          <table:table-cell office:value-type="float" office:value="31500" table:style-name="ce29">
            <text:p>315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lagros Heredia Heredi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oficial de facturacion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tza <text:s/>Montero Cuevas</text:p>
          </table:table-cell>
          <table:table-cell office:value-type="string" table:style-name="ce28">
            <text:p>contabiliadad</text:p>
          </table:table-cell>
          <table:table-cell office:value-type="string" table:style-name="ce28">
            <text:p>Auxiliar de Contabilidad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orberto Antonio <text:s/>Guerrero Guerrero</text:p>
          </table:table-cell>
          <table:table-cell office:value-type="string" table:style-name="ce28">
            <text:p>Enfermero<text:s/>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o Figueroa Ari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ennifer Maria <text:s/>Castillo Orteg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elgica Maria Mendoza Peñ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dy Heribert Diaz Beltre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ward Antonio <text:s/>Matos Cuevas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Garcia Cru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8400" table:style-name="ce29">
            <text:p>84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nior De León Mato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issy Lorent del del Rosario de Paula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rlando Antonio <text:s/>Canela Suare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Electricist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iroby Lopez Orozc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linda <text:s/>Francisco Silf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ephanie Reyes Ortiz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facturacion de seguro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nny Daniel Martinez Ruiz</text:p>
          </table:table-cell>
          <table:table-cell office:value-type="string" table:style-name="ce28">
            <text:p>Tecnologia</text:p>
          </table:table-cell>
          <table:table-cell office:value-type="string" table:style-name="ce28">
            <text:p>Soporte tecnic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my Erasto <text:s/>Decena Medina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Rehabilitacion Buc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Genesi Bertlia Jimenez Rodriguez<text:s/></text:p>
          </table:table-cell>
          <table:table-cell office:value-type="string" table:style-name="ce28">
            <text:p>Auxiliar De Relaciones Publicas<text:s/></text:p>
          </table:table-cell>
          <table:table-cell office:value-type="string" table:style-name="ce28">
            <text:p>Relaciones Publicas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cy Daniela <text:s/>Santos Orozc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nrique <text:s/>Gomez Vald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Supervisor Mayordomia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my De La Cruz De La Rosa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lvador Emilio Reyes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Tecnico de imágenes<text:s/></text:p>
          </table:table-cell>
          <table:table-cell office:value-type="string" table:style-name="ce28">
            <text:p>Contratado</text:p>
          </table:table-cell>
          <table:table-cell office:value-type="float" office:value="21000" table:style-name="ce29">
            <text:p>21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dras Emmanuel <text:s/>Madera Cruz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Tecnico de Refrige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ntonio <text:s/>De La Cruz Perez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Tecnico Dental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Mercedes Guerrero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an Jose <text:s/>Sanchez Heredia</text:p>
          </table:table-cell>
          <table:table-cell office:value-type="string" table:style-name="ce28">
            <text:p>Yeso</text:p>
          </table:table-cell>
          <table:table-cell office:value-type="string" table:style-name="ce28">
            <text:p>Yes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tzi Mariel <text:s/>Herrera Medina</text:p>
          </table:table-cell>
          <table:table-cell office:value-type="string" table:style-name="ce28">
            <text:p>OAI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ivi Natividad Reyes Miranda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<text:s/>Espertin Sanchez<text:s/></text:p>
          </table:table-cell>
          <table:table-cell office:value-type="string" table:style-name="ce28">
            <text:p>Maxilofacial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ul Alberto De La Cru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uxiliar de Admis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ireni <text:s/>Heredia Martinez<text:s/></text:p>
          </table:table-cell>
          <table:table-cell office:value-type="string" table:style-name="ce28">
            <text:p>Almacen<text:s/></text:p>
          </table:table-cell>
          <table:table-cell office:value-type="string" table:style-name="ce28">
            <text:p>Auxiliar de Almacen</text:p>
          </table:table-cell>
          <table:table-cell office:value-type="string" table:style-name="ce28">
            <text:p>Contratado</text:p>
          </table:table-cell>
          <table:table-cell office:value-type="float" office:value="19800" table:style-name="ce29">
            <text:p>198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han Anthony <text:s/>Martinez Suazo</text:p>
          </table:table-cell>
          <table:table-cell office:value-type="string" table:style-name="ce28">
            <text:p><text:s/>archivo</text:p>
          </table:table-cell>
          <table:table-cell office:value-type="string" table:style-name="ce28">
            <text:p>Auxiliar de archiv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ny Lobelia <text:s/>Mendez Pujols</text:p>
          </table:table-cell>
          <table:table-cell office:value-type="string" table:style-name="ce28">
            <text:p>Compras<text:s/></text:p>
          </table:table-cell>
          <table:table-cell office:value-type="string" table:style-name="ce28">
            <text:p>Auxiliar de Compras</text:p>
          </table:table-cell>
          <table:table-cell office:value-type="string" table:style-name="ce28">
            <text:p>Contratado</text:p>
          </table:table-cell>
          <table:table-cell office:value-type="float" office:value="29400" table:style-name="ce29">
            <text:p>294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slie Virginia <text:s/>Quezad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usbeth Maria Lantigua Guerrer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erielena <text:s/>Galan Rodriguez</text:p>
          </table:table-cell>
          <table:table-cell office:value-type="string" table:style-name="ce28">
            <text:p><text:s/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m <text:s/>Castillo Orteg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el Beatriz Pozo De Los Santos</text:p>
          </table:table-cell>
          <table:table-cell office:value-type="string" table:style-name="ce28">
            <text:p>Seguro de Facturacion de seguridad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masina Ramirez Adam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ilmer Daniel <text:s/>Alcantara Santana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4630" table:style-name="ce29">
            <text:p>146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caury Liselot Galvez Arias</text:p>
          </table:table-cell>
          <table:table-cell office:value-type="string" table:style-name="ce28">
            <text:p>Facturaion de seguro</text:p>
          </table:table-cell>
          <table:table-cell office:value-type="string" table:style-name="ce28">
            <text:p>Auxiliar de Facturacion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ida YngridDe La Cruz Garabito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eysi Encarnacion Estevez</text:p>
          </table:table-cell>
          <table:table-cell office:value-type="string" table:style-name="ce28">
            <text:p>Facturacion de Seguro<text:s/>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 Alexander de la Cruz Jimen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reimy Carolina <text:s/>Tiburcio Rodrigu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Altagracia <text:s/>Del Rosario Gomez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kilna Belisa <text:s/>Diaz Terrero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mileidi <text:s/>Varga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Bolivar <text:s/>Matos Mercedes</text:p>
          </table:table-cell>
          <table:table-cell office:value-type="string" table:style-name="ce28">
            <text:p>Facturacion</text:p>
          </table:table-cell>
          <table:table-cell office:value-type="string" table:style-name="ce28">
            <text:p>Auxiliar de Facturac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Milagros <text:s/>de León</text:p>
          </table:table-cell>
          <table:table-cell office:value-type="string" table:style-name="ce28">
            <text:p>Farmacia</text:p>
          </table:table-cell>
          <table:table-cell office:value-type="string" table:style-name="ce28">
            <text:p>Auxiliar de Farmac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<text:s/>Suarez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berto <text:s/>Serrano Soto<text:s/>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Auxiliar de Mantenimiento<text:s/></text:p>
          </table:table-cell>
          <table:table-cell office:value-type="string" table:style-name="ce28">
            <text:p>Contratado</text:p>
          </table:table-cell>
          <table:table-cell office:value-type="float" office:value="11000" table:style-name="ce29">
            <text:p>11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rika Melissa Arias Tiburcio</text:p>
          </table:table-cell>
          <table:table-cell office:value-type="string" table:style-name="ce28">
            <text:p>Recursos Humanos</text:p>
          </table:table-cell>
          <table:table-cell office:value-type="string" table:style-name="ce28">
            <text:p>Auxiliar de Recursos Humanos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terine Geraldo Mateo</text:p>
          </table:table-cell>
          <table:table-cell office:value-type="string" table:style-name="ce28">
            <text:p>Departamento de Contabilidad</text:p>
          </table:table-cell>
          <table:table-cell office:value-type="string" table:style-name="ce28">
            <text:p>Cajera</text:p>
          </table:table-cell>
          <table:table-cell office:value-type="string" table:style-name="ce28">
            <text:p>Contratado</text:p>
          </table:table-cell>
          <table:table-cell office:value-type="float" office:value="13200" table:style-name="ce29">
            <text:p>132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Gonzañez Samboy</text:p>
          </table:table-cell>
          <table:table-cell office:value-type="string" table:style-name="ce28">
            <text:p>Facturacion<text:s text:c="2"/></text:p>
          </table:table-cell>
          <table:table-cell office:value-type="string" table:style-name="ce28">
            <text:p>Digitador</text:p>
          </table:table-cell>
          <table:table-cell office:value-type="string" table:style-name="ce28">
            <text:p>Contratado</text:p>
          </table:table-cell>
          <table:table-cell office:value-type="float" office:value="14000" table:style-name="ce29">
            <text:p>1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laudio Yanel <text:s/>Calderon Calderon</text:p>
          </table:table-cell>
          <table:table-cell office:value-type="string" table:style-name="ce28">
            <text:p>Imágenes Medica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yelo <text:s/>Kelly de Peña</text:p>
          </table:table-cell>
          <table:table-cell office:value-type="string" table:style-name="ce28">
            <text:p>Imágenes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onanfer Sleitr <text:s text:c="2"/>Diaz Beltre</text:p>
          </table:table-cell>
          <table:table-cell office:value-type="string" table:style-name="ce28">
            <text:p>Gestion Quirurgica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dicksson ArielRoque Garcia</text:p>
          </table:table-cell>
          <table:table-cell office:value-type="string" table:style-name="ce28">
            <text:p>Imágenes<text:s/></text:p>
          </table:table-cell>
          <table:table-cell office:value-type="string" table:style-name="ce28">
            <text:p>Digitador<text:s/>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eci Esperaneza Taveras Jerez</text:p>
          </table:table-cell>
          <table:table-cell office:value-type="string" table:style-name="ce28">
            <text:p>Enseñan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Kissairis Pamela <text:s/>Garcia Medina</text:p>
          </table:table-cell>
          <table:table-cell office:value-type="string" table:style-name="ce28">
            <text:p>Mantenimi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norka <text:s/>Paulino Amador</text:p>
          </table:table-cell>
          <table:table-cell office:value-type="string" table:style-name="ce28">
            <text:p>Planificacion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8000" table:style-name="ce29">
            <text:p>18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ky Carolina <text:s/>Valdez</text:p>
          </table:table-cell>
          <table:table-cell office:value-type="string" table:style-name="ce28">
            <text:p>Auditoria Medic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ontratado</text:p>
          </table:table-cell>
          <table:table-cell office:value-type="float" office:value="13530" table:style-name="ce29">
            <text:p>135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velis Peña Peña</text:p>
          </table:table-cell>
          <table:table-cell office:value-type="string" table:style-name="ce28">
            <text:p><text:s/>Administrativo</text:p>
          </table:table-cell>
          <table:table-cell office:value-type="string" table:style-name="ce28">
            <text:p>Secretaria<text:s/>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tarling Francisco <text:s/>Castro Luna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velin Masiel Holguin Garci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men Paulino Paulino de Morill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ra Duartina Cuevas Prestol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cisca <text:s/>Acosta Herrera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sabel Maria <text:s/>Arredondo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Teresa <text:s/>Arias Rodriguez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eyna Ysabel Perez Villaman<text:s/></text:p>
          </table:table-cell>
          <table:table-cell office:value-type="string" table:style-name="ce28">
            <text:p>Admision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anna Santos Martinez<text:s/>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selyn <text:s/>Santana Martes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ia <text:s/>Perez Perez</text:p>
          </table:table-cell>
          <table:table-cell office:value-type="string" table:style-name="ce28">
            <text:p>Admision<text:s/></text:p>
          </table:table-cell>
          <table:table-cell office:value-type="string" table:style-name="ce28">
            <text:p>Admisionist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havely Minerva <text:s/>Baez Pañ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idelka Miguelina <text:s/>Correa Fel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leny Lima Paulin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4300" table:style-name="ce29">
            <text:p>143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Cuevas Rui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Sasha Lissette J. Rothschild Rothschild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inet Maria Fernandez Martinez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ndhira Carolina <text:s/>Clime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oleidy <text:s/>Reyes Reyes<text:s/>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renny <text:s/>Gonzalez Montilla</text:p>
          </table:table-cell>
          <table:table-cell office:value-type="string" table:style-name="ce28">
            <text:p>Atencion al Usuario</text:p>
          </table:table-cell>
          <table:table-cell office:value-type="string" table:style-name="ce28">
            <text:p>atencional usuario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smaly <text:s/>Reyes</text:p>
          </table:table-cell>
          <table:table-cell office:value-type="string" table:style-name="ce28">
            <text:p>enfermeria</text:p>
          </table:table-cell>
          <table:table-cell office:value-type="string" table:style-name="ce28">
            <text:p>Aux. de enfermeria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onicioRodriguez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Welinton Martinez Guerr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 Ramona <text:s/>Fulgenci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elson Nicolas <text:s/>Perez Gil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Ayudante de Cocina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xander <text:s/>Suarez Pimentel<text:s/>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Colon Santana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yron Dayron Jac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666" table:style-name="ce29">
            <text:p>1666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stibel <text:s/>Mendoza Rincon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<text:s/>Ortiz Ortiz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nuel de Jesus Guillen Mend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nael Santana Vasquez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Nolasco <text:s/>Santana Taveras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Santana Ampar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zequiel <text:s/>Vasquez Camacho</text:p>
          </table:table-cell>
          <table:table-cell office:value-type="string" table:style-name="ce28">
            <text:p>Avanzada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alentin <text:s/>Abad</text:p>
          </table:table-cell>
          <table:table-cell office:value-type="string" table:style-name="ce28">
            <text:p>Avanzada<text:s/></text:p>
          </table:table-cell>
          <table:table-cell office:value-type="string" table:style-name="ce28">
            <text:p>Camillero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Luis Guzman Fateol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Sanchez Reyes<text:s/></text:p>
          </table:table-cell>
          <table:table-cell office:value-type="string" table:style-name="ce28">
            <text:p>Administracion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NatalyLopez Ramos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baniry <text:s/>Morillo Morill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ieda <text:s/>Moreno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fina Jose Lambert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Octavia Feliz Santana<text:s/>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ufina Martinez Adames</text:p>
          </table:table-cell>
          <table:table-cell office:value-type="string" table:style-name="ce28">
            <text:p>Cocina</text:p>
          </table:table-cell>
          <table:table-cell office:value-type="string" table:style-name="ce28">
            <text:p>Cocinera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lejandra Cast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mparo <text:s/>Sena Mendez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Dichosa <text:s/>Mateo Mate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a EditaBlanco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Angeliny Elizabeth <text:s/>Del Valle Ma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anielCalcaño Collad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iana Josefina Sena Aquin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sa Maria Espinal The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daliza Rosario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ranklin <text:s/>Mora Jimen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ilda Maria Ramirez Sos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Iris Consuegra Rosari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anna Feliz Jimenez<text:s/></text:p>
          </table:table-cell>
          <table:table-cell office:value-type="string" table:style-name="ce28">
            <text:p>Pediatr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oyda <text:s/>Valdez Bautist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deline Alejandra <text:s/>Castillo de Leon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<text:s/>Mena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garet Brito<text:s/>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rca <text:s/>de los Santos Suero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aquel Diaz Dia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Yanely Milagros <text:s/>Gonzalez Sanchez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a del Carmen <text:s/>Cabrera Reyes</text:p>
          </table:table-cell>
          <table:table-cell office:value-type="string" table:style-name="ce28">
            <text:p>Mayordomia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BirgilioBatista Colas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Miguel <text:s/>Mejia Paul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eivi Andres Duran Paredes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lcia Maria <text:s/>Nova Nuñ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330" table:style-name="ce29">
            <text:p>433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lvys Antonio <text:s/>Marte Castil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nderson Miguel Espiritusantos Duran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ernando Ernesto Peña Camil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Fior Daliza <text:s/>Ovalles Moneg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se Alfredo <text:s/>Dia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ulio César <text:s/>Diloné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eonel David <text:s/>Hernandez Caro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ario AntonioPeña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iguel Angel Guzman Cru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edro Pablo <text:s/>Evandelista Ramirez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berto Florentino Diaz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4000" table:style-name="ce29">
            <text:p>4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RocioTejeda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5666" table:style-name="ce29">
            <text:p>5666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ribio Del Rosario<text:s text:c="2"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Victor Eduardo <text:s/>Abad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los Alfonso <text:s/>Genao Deschamps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seguridad<text:s/></text:p>
          </table:table-cell>
          <table:table-cell office:value-type="string" table:style-name="ce28">
            <text:p>Contratado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Horacio <text:s/>Mora</text:p>
          </table:table-cell>
          <table:table-cell office:value-type="string" table:style-name="ce28">
            <text:p>Lavanderia</text:p>
          </table:table-cell>
          <table:table-cell office:value-type="string" table:style-name="ce28">
            <text:p>Lavandero</text:p>
          </table:table-cell>
          <table:table-cell office:value-type="string" table:style-name="ce28">
            <text:p>Contratado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9">
            <text:p>Diciembre</text:p>
          </table:table-cell>
          <table:table-cell office:value-type="float" office:value="2021" table:style-name="ce2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Bienvenido</text:p>
          </table:table-cell>
          <table:table-cell office:value-type="string" table:style-name="ce4">
            <text:p>Financiero</text:p>
          </table:table-cell>
          <table:table-cell office:value-type="string" table:style-name="ce4">
            <text:p>Enc. De Presupuesto</text:p>
          </table:table-cell>
          <table:table-cell office:value-type="string" table:style-name="ce2">
            <text:p>Contratado</text:p>
          </table:table-cell>
          <table:table-cell office:value-type="float" office:value="31500" table:style-name="ce5">
            <text:p>315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velin Altagracia</text:p>
          </table:table-cell>
          <table:table-cell office:value-type="string" table:style-name="ce4">
            <text:p>Relaciones Publicas</text:p>
          </table:table-cell>
          <table:table-cell office:value-type="string" table:style-name="ce4">
            <text:p>Enc. De Relaciones Publicas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Cecilia<text:s/></text:p>
          </table:table-cell>
          <table:table-cell office:value-type="string" table:style-name="ce6">
            <text:p>Relaciones Publicas<text:s/></text:p>
          </table:table-cell>
          <table:table-cell office:value-type="string" table:style-name="ce6">
            <text:p>Enc. De Redes Sociales<text:s/>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y Ramona<text:s/></text:p>
          </table:table-cell>
          <table:table-cell office:value-type="string" table:style-name="ce3">
            <text:p>Auditoria Medica</text:p>
          </table:table-cell>
          <table:table-cell office:value-type="string" table:style-name="ce3">
            <text:p>Enc. De Auditoria Medica<text:s/>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Ramona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Encargad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tanley Javier<text:s/></text:p>
          </table:table-cell>
          <table:table-cell office:value-type="string" table:style-name="ce4">
            <text:p>Mantenimiento</text:p>
          </table:table-cell>
          <table:table-cell office:value-type="string" table:style-name="ce4">
            <text:p>Encargado de Mantenimiento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o Alexander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Medico</text:p>
          </table:table-cell>
          <table:table-cell office:value-type="string" table:style-name="ce2">
            <text:p>Contratado</text:p>
          </table:table-cell>
          <table:table-cell office:value-type="float" office:value="26250" table:style-name="ce5">
            <text:p>2625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Lourdes<text:s/></text:p>
          </table:table-cell>
          <table:table-cell office:value-type="string" table:style-name="ce6">
            <text:p>Auditoria Medica</text:p>
          </table:table-cell>
          <table:table-cell office:value-type="string" table:style-name="ce6">
            <text:p>Medico Auditor<text:s/></text:p>
          </table:table-cell>
          <table:table-cell office:value-type="string" table:style-name="ce2">
            <text:p>Contratado</text:p>
          </table:table-cell>
          <table:table-cell office:value-type="float" office:value="33000" table:style-name="ce5">
            <text:p>33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iginio</text:p>
          </table:table-cell>
          <table:table-cell office:value-type="string" table:style-name="ce6">
            <text:p>Direccion</text:p>
          </table:table-cell>
          <table:table-cell office:value-type="string" table:style-name="ce6">
            <text:p>Medico General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is Milagros</text:p>
          </table:table-cell>
          <table:table-cell office:value-type="string" table:style-name="ce7">
            <text:p>Admision</text:p>
          </table:table-cell>
          <table:table-cell office:value-type="string" table:style-name="ce7">
            <text:p>Medico General</text:p>
          </table:table-cell>
          <table:table-cell office:value-type="string" table:style-name="ce2">
            <text:p>Contratado</text:p>
          </table:table-cell>
          <table:table-cell office:value-type="float" office:value="26250" table:style-name="ce5">
            <text:p>2625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Jesus<text:s/></text:p>
          </table:table-cell>
          <table:table-cell office:value-type="string" table:style-name="ce3">
            <text:p>UCI</text:p>
          </table:table-cell>
          <table:table-cell office:value-type="string" table:style-name="ce3">
            <text:p>Medico Intensivista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er<text:s/></text:p>
          </table:table-cell>
          <table:table-cell office:value-type="string" table:style-name="ce3">
            <text:p>Sub Direccion<text:s/></text:p>
          </table:table-cell>
          <table:table-cell office:value-type="string" table:style-name="ce3">
            <text:p>Medico Intensivista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rvin Manuel<text:s/></text:p>
          </table:table-cell>
          <table:table-cell office:value-type="string" table:style-name="ce7">
            <text:p>Ortopedia<text:s/></text:p>
          </table:table-cell>
          <table:table-cell office:value-type="string" table:style-name="ce7">
            <text:p>Medico Ortopeda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Scarlent<text:s/></text:p>
          </table:table-cell>
          <table:table-cell office:value-type="string" table:style-name="ce6">
            <text:p>Maxilo Facial<text:s/></text:p>
          </table:table-cell>
          <table:table-cell office:value-type="string" table:style-name="ce6">
            <text:p>Odontolog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dy Elizabth<text:s/></text:p>
          </table:table-cell>
          <table:table-cell office:value-type="string" table:style-name="ce3">
            <text:p>Cuidados intensivos</text:p>
          </table:table-cell>
          <table:table-cell office:value-type="string" table:style-name="ce3">
            <text:p>medico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quiles<text:s/></text:p>
          </table:table-cell>
          <table:table-cell office:value-type="string" table:style-name="ce6">
            <text:p>Planificacion y desarrollo<text:s/></text:p>
          </table:table-cell>
          <table:table-cell office:value-type="string" table:style-name="ce6">
            <text:p>Analista<text:s/></text:p>
          </table:table-cell>
          <table:table-cell office:value-type="string" table:style-name="ce2">
            <text:p>Contratado</text:p>
          </table:table-cell>
          <table:table-cell office:value-type="float" office:value="31500" table:style-name="ce5">
            <text:p>315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agros Heredia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oficial de facturacion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tza<text:s/></text:p>
          </table:table-cell>
          <table:table-cell office:value-type="string" table:style-name="ce4">
            <text:p>contabiliadad</text:p>
          </table:table-cell>
          <table:table-cell office:value-type="string" table:style-name="ce4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berto Antonio<text:s/></text:p>
          </table:table-cell>
          <table:table-cell office:value-type="string" table:style-name="ce6">
            <text:p>Enfermero<text:s/></text:p>
          </table:table-cell>
          <table:table-cell office:value-type="string" table:style-name="ce6">
            <text:p>enfermer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3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Maria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Maria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dy Heribert</text:p>
          </table:table-cell>
          <table:table-cell office:value-type="string" table:style-name="ce4">
            <text:p><text:s/>Facturacion</text:p>
          </table:table-cell>
          <table:table-cell office:value-type="string" table:style-name="ce4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Antonio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berto<text:s/></text:p>
          </table:table-cell>
          <table:table-cell office:value-type="string" table:style-name="ce8">
            <text:p>Facturacion</text:p>
          </table:table-cell>
          <table:table-cell office:value-type="string" table:style-name="ce8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8400" table:style-name="ce5">
            <text:p>84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r</text:p>
          </table:table-cell>
          <table:table-cell office:value-type="string" table:style-name="ce3">
            <text:p>Facturacion</text:p>
          </table:table-cell>
          <table:table-cell office:value-type="string" table:style-name="ce3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ssy Lorent del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lando Antonio<text:s/>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iroby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 de segu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linda<text:s/>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 de segu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<text:s/>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 de seguro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nny Daniel<text:s/></text:p>
          </table:table-cell>
          <table:table-cell office:value-type="string" table:style-name="ce4">
            <text:p>Tecnologia</text:p>
          </table:table-cell>
          <table:table-cell office:value-type="string" table:style-name="ce4">
            <text:p>Soporte tecnico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my Erasto<text:s/></text:p>
          </table:table-cell>
          <table:table-cell office:value-type="string" table:style-name="ce3">
            <text:p>Maxilofacial</text:p>
          </table:table-cell>
          <table:table-cell office:value-type="string" table:style-name="ce3">
            <text:p>Rehabilitacion Bucal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si Bertlia<text:s/></text:p>
          </table:table-cell>
          <table:table-cell office:value-type="string" table:style-name="ce3">
            <text:p>Auxiliar De Relaciones Publicas<text:s/></text:p>
          </table:table-cell>
          <table:table-cell office:value-type="string" table:style-name="ce3">
            <text:p>Relaciones Publicas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y Daniela<text:s/></text:p>
          </table:table-cell>
          <table:table-cell office:value-type="string" table:style-name="ce8">
            <text:p>Recursos Humanos</text:p>
          </table:table-cell>
          <table:table-cell office:value-type="string" table:style-name="ce8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Enrique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11000" table:style-name="ce5">
            <text:p>11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my<text:s/></text:p>
          </table:table-cell>
          <table:table-cell office:value-type="string" table:style-name="ce6">
            <text:p>Imágenes Medicas<text:s/></text:p>
          </table:table-cell>
          <table:table-cell office:value-type="string" table:style-name="ce6">
            <text:p>Tecnico de Imágenes<text:s/>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Emilio<text:s/></text:p>
          </table:table-cell>
          <table:table-cell office:value-type="string" table:style-name="ce6">
            <text:p>imágenes<text:s/></text:p>
          </table:table-cell>
          <table:table-cell office:value-type="string" table:style-name="ce6">
            <text:p>Tecnico de imágenes<text:s/></text:p>
          </table:table-cell>
          <table:table-cell office:value-type="string" table:style-name="ce2">
            <text:p>Contratado</text:p>
          </table:table-cell>
          <table:table-cell office:value-type="float" office:value="21000" table:style-name="ce5">
            <text:p>21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dras Emmanuel<text:s/>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Tecnico de Refrigeracion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9">
            <text:p>132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ntonio<text:s/></text:p>
          </table:table-cell>
          <table:table-cell office:value-type="string" table:style-name="ce7">
            <text:p>Maxilofacial</text:p>
          </table:table-cell>
          <table:table-cell office:value-type="string" table:style-name="ce7">
            <text:p>Tecnico Dental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<text:s/></text:p>
          </table:table-cell>
          <table:table-cell office:value-type="string" table:style-name="ce10">
            <text:p>Yeso</text:p>
          </table:table-cell>
          <table:table-cell office:value-type="string" table:style-name="ce10">
            <text:p>Yes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ose<text:s/></text:p>
          </table:table-cell>
          <table:table-cell office:value-type="string" table:style-name="ce6">
            <text:p>Yeso</text:p>
          </table:table-cell>
          <table:table-cell office:value-type="string" table:style-name="ce6">
            <text:p>Yes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tzi Mariel<text:s/></text:p>
          </table:table-cell>
          <table:table-cell office:value-type="string" table:style-name="ce7">
            <text:p>OAI</text:p>
          </table:table-cell>
          <table:table-cell office:value-type="string" table:style-name="ce7">
            <text:p>Auxiliar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ivi Natividad</text:p>
          </table:table-cell>
          <table:table-cell office:value-type="string" table:style-name="ce4">
            <text:p>farmacia</text:p>
          </table:table-cell>
          <table:table-cell office:value-type="string" table:style-name="ce4">
            <text:p>Auxiliar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on<text:s/></text:p>
          </table:table-cell>
          <table:table-cell office:value-type="string" table:style-name="ce3">
            <text:p>Maxilofacial</text:p>
          </table:table-cell>
          <table:table-cell office:value-type="string" table:style-name="ce3">
            <text:p>Auxiliar Administrativo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5">
            <text:p>1353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lberto</text:p>
          </table:table-cell>
          <table:table-cell office:value-type="string" table:style-name="ce3">
            <text:p>Admision</text:p>
          </table:table-cell>
          <table:table-cell office:value-type="string" table:style-name="ce3">
            <text:p>Auxiliar de Admision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ireni<text:s/></text:p>
          </table:table-cell>
          <table:table-cell office:value-type="string" table:style-name="ce4">
            <text:p>Almacen<text:s/></text:p>
          </table:table-cell>
          <table:table-cell office:value-type="string" table:style-name="ce4">
            <text:p>Auxiliar de Almacen</text:p>
          </table:table-cell>
          <table:table-cell office:value-type="string" table:style-name="ce2">
            <text:p>Contratado</text:p>
          </table:table-cell>
          <table:table-cell office:value-type="float" office:value="19800" table:style-name="ce5">
            <text:p>198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 Anthony<text:s/></text:p>
          </table:table-cell>
          <table:table-cell office:value-type="string" table:style-name="ce8">
            <text:p><text:s/>archivo</text:p>
          </table:table-cell>
          <table:table-cell office:value-type="string" table:style-name="ce8">
            <text:p>Auxiliar de archiv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y Lobelia<text:s/></text:p>
          </table:table-cell>
          <table:table-cell office:value-type="string" table:style-name="ce6">
            <text:p>Compras<text:s/></text:p>
          </table:table-cell>
          <table:table-cell office:value-type="string" table:style-name="ce6">
            <text:p>Auxiliar de Compras</text:p>
          </table:table-cell>
          <table:table-cell office:value-type="string" table:style-name="ce2">
            <text:p>Contratado</text:p>
          </table:table-cell>
          <table:table-cell office:value-type="float" office:value="29400" table:style-name="ce5">
            <text:p>294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Virginia<text:s/></text:p>
          </table:table-cell>
          <table:table-cell office:value-type="string" table:style-name="ce7">
            <text:p>Facturacion</text:p>
          </table:table-cell>
          <table:table-cell office:value-type="string" table:style-name="ce7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5">
            <text:p>1353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sbeth Maria<text:s/></text:p>
          </table:table-cell>
          <table:table-cell office:value-type="string" table:style-name="ce3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ielena<text:s/></text:p>
          </table:table-cell>
          <table:table-cell office:value-type="string" table:style-name="ce4">
            <text:p><text:s/>Facturacion</text:p>
          </table:table-cell>
          <table:table-cell office:value-type="string" table:style-name="ce4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m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el Beatriz<text:s/></text:p>
          </table:table-cell>
          <table:table-cell office:value-type="string" table:style-name="ce6">
            <text:p>Seguro de Facturacion de seguridad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ina<text:s/></text:p>
          </table:table-cell>
          <table:table-cell office:value-type="string" table:style-name="ce3">
            <text:p>Facturacion</text:p>
          </table:table-cell>
          <table:table-cell office:value-type="string" table:style-name="ce3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icaury Liselot<text:s/></text:p>
          </table:table-cell>
          <table:table-cell office:value-type="string" table:style-name="ce6">
            <text:p>Facturaion de seguro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ida Yngrid</text:p>
          </table:table-cell>
          <table:table-cell office:value-type="string" table:style-name="ce3">
            <text:p>Facturacion de Seguro<text:s/></text:p>
          </table:table-cell>
          <table:table-cell office:value-type="string" table:style-name="ce11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leysi<text:s/>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n Alexander<text:s/></text:p>
          </table:table-cell>
          <table:table-cell office:value-type="string" table:style-name="ce3">
            <text:p>Facturacion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5">
            <text:p>1353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reimy Carolina<text:s/></text:p>
          </table:table-cell>
          <table:table-cell office:value-type="string" table:style-name="ce8">
            <text:p>Facturacion</text:p>
          </table:table-cell>
          <table:table-cell office:value-type="string" table:style-name="ce8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Altagracia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kilna Belisa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5">
            <text:p>1353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mileidi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1000" table:style-name="ce5">
            <text:p>11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Bolivar<text:s/></text:p>
          </table:table-cell>
          <table:table-cell office:value-type="string" table:style-name="ce12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lagros<text:s/></text:p>
          </table:table-cell>
          <table:table-cell office:value-type="string" table:style-name="ce3">
            <text:p>Farmacia</text:p>
          </table:table-cell>
          <table:table-cell office:value-type="string" table:style-name="ce3">
            <text:p>Auxiliar de Farmac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<text:s/>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uxiliar De Mantenimieno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berto<text:s/></text:p>
          </table:table-cell>
          <table:table-cell office:value-type="string" table:style-name="ce8">
            <text:p>Mantenimiento</text:p>
          </table:table-cell>
          <table:table-cell office:value-type="string" table:style-name="ce8">
            <text:p>Auxiliar de Mantenimiento<text:s/></text:p>
          </table:table-cell>
          <table:table-cell office:value-type="string" table:style-name="ce2">
            <text:p>Contratado</text:p>
          </table:table-cell>
          <table:table-cell office:value-type="float" office:value="11000" table:style-name="ce5">
            <text:p>11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a Melissa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erine</text:p>
          </table:table-cell>
          <table:table-cell office:value-type="string" table:style-name="ce4">
            <text:p>Departamento de Contabilidad</text:p>
          </table:table-cell>
          <table:table-cell office:value-type="string" table:style-name="ce4">
            <text:p>Cajera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5">
            <text:p>132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<text:s/></text:p>
          </table:table-cell>
          <table:table-cell office:value-type="string" table:style-name="ce4">
            <text:p>Facturacion<text:s text:c="2"/></text:p>
          </table:table-cell>
          <table:table-cell office:value-type="string" table:style-name="ce4">
            <text:p>Digitador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5">
            <text:p>1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udio Yanel<text:s/></text:p>
          </table:table-cell>
          <table:table-cell office:value-type="string" table:style-name="ce6">
            <text:p>Imágenes Medicas<text:s/></text:p>
          </table:table-cell>
          <table:table-cell office:value-type="string" table:style-name="ce6">
            <text:p>Digitador<text:s/></text:p>
          </table:table-cell>
          <table:table-cell office:value-type="string" table:style-name="ce2">
            <text:p>Contratado</text:p>
          </table:table-cell>
          <table:table-cell office:value-type="float" office:value="14300" table:style-name="ce5">
            <text:p>143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o<text:s/></text:p>
          </table:table-cell>
          <table:table-cell office:value-type="string" table:style-name="ce4">
            <text:p>Imágenes</text:p>
          </table:table-cell>
          <table:table-cell office:value-type="string" table:style-name="ce4">
            <text:p>Digitador<text:s/></text:p>
          </table:table-cell>
          <table:table-cell office:value-type="string" table:style-name="ce2">
            <text:p>Contratado</text:p>
          </table:table-cell>
          <table:table-cell office:value-type="float" office:value="14300" table:style-name="ce5">
            <text:p>143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anfer Sleitr<text:s/></text:p>
          </table:table-cell>
          <table:table-cell office:value-type="string" table:style-name="ce6">
            <text:p>Gestion Quirurgica<text:s/></text:p>
          </table:table-cell>
          <table:table-cell office:value-type="string" table:style-name="ce6">
            <text:p>Digitador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 Esperaneza<text:s/></text:p>
          </table:table-cell>
          <table:table-cell office:value-type="string" table:style-name="ce4">
            <text:p>Enseñanza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orka<text:s/></text:p>
          </table:table-cell>
          <table:table-cell office:value-type="string" table:style-name="ce3">
            <text:p>Planificacion</text:p>
          </table:table-cell>
          <table:table-cell office:value-type="string" table:style-name="ce3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8000" table:style-name="ce5">
            <text:p>18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y Carolina<text:s/></text:p>
          </table:table-cell>
          <table:table-cell office:value-type="string" table:style-name="ce4">
            <text:p>Auditoria Medica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5">
            <text:p>1353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rling Francisco<text:s/></text:p>
          </table:table-cell>
          <table:table-cell office:value-type="string" table:style-name="ce4">
            <text:p>Admisionista</text:p>
          </table:table-cell>
          <table:table-cell office:value-type="string" table:style-name="ce4">
            <text:p>Admis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Masiel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<text:s/>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ira Duartina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a<text:s/></text:p>
          </table:table-cell>
          <table:table-cell office:value-type="string" table:style-name="ce3">
            <text:p>Admision</text:p>
          </table:table-cell>
          <table:table-cell office:value-type="string" table:style-name="ce3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eresa<text:s/>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Ysabel<text:s/>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nna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lyn<text:s/>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a Maria<text:s/>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y Minerva<text:s/></text:p>
          </table:table-cell>
          <table:table-cell office:value-type="string" table:style-name="ce3">
            <text:p>Atencion Al Usuario</text:p>
          </table:table-cell>
          <table:table-cell office:value-type="string" table:style-name="ce3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delka Miguelina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leny</text:p>
          </table:table-cell>
          <table:table-cell office:value-type="string" table:style-name="ce11">
            <text:p>Atencion al Usuario</text:p>
          </table:table-cell>
          <table:table-cell office:value-type="string" table:style-name="ce11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4300" table:style-name="ce5">
            <text:p>143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<text:s/></text:p>
          </table:table-cell>
          <table:table-cell office:value-type="string" table:style-name="ce13">
            <text:p>Atencion al usuario</text:p>
          </table:table-cell>
          <table:table-cell office:value-type="string" table:style-name="ce13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sha Lissette J.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inet Maria</text:p>
          </table:table-cell>
          <table:table-cell office:value-type="string" table:style-name="ce3">
            <text:p>Atencion al Usuario</text:p>
          </table:table-cell>
          <table:table-cell office:value-type="string" table:style-name="ce6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ndhira Carolina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leidy<text:s/></text:p>
          </table:table-cell>
          <table:table-cell office:value-type="string" table:style-name="ce11">
            <text:p>Atencion al Usuario</text:p>
          </table:table-cell>
          <table:table-cell office:value-type="string" table:style-name="ce11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renny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al usuario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smaly<text:s/></text:p>
          </table:table-cell>
          <table:table-cell office:value-type="string" table:style-name="ce3">
            <text:p>enfermeria</text:p>
          </table:table-cell>
          <table:table-cell office:value-type="string" table:style-name="ce3">
            <text:p>Aux. de enfermeria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linton<text:s/>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Avanzad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Ramona<text:s/></text:p>
          </table:table-cell>
          <table:table-cell office:value-type="string" table:style-name="ce4">
            <text:p>Cocina</text:p>
          </table:table-cell>
          <table:table-cell office:value-type="string" table:style-name="ce4">
            <text:p>Ayudante de Cocina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on Nicolas<text:s/>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udante de Cocina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<text:s/></text:p>
          </table:table-cell>
          <table:table-cell office:value-type="string" table:style-name="ce6">
            <text:p>Avanzada</text:p>
          </table:table-cell>
          <table:table-cell office:value-type="string" table:style-name="ce11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<text:s/></text:p>
          </table:table-cell>
          <table:table-cell office:value-type="string" table:style-name="ce6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yron<text:s/></text:p>
          </table:table-cell>
          <table:table-cell office:value-type="string" table:style-name="ce4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666" table:style-name="ce5">
            <text:p>1666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ibel<text:s/></text:p>
          </table:table-cell>
          <table:table-cell office:value-type="string" table:style-name="ce6">
            <text:p>Avanzada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<text:s/></text:p>
          </table:table-cell>
          <table:table-cell office:value-type="string" table:style-name="ce6">
            <text:p>Avanzada<text:s/>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de Jesus</text:p>
          </table:table-cell>
          <table:table-cell office:value-type="string" table:style-name="ce4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tanael</text:p>
          </table:table-cell>
          <table:table-cell office:value-type="string" table:style-name="ce14">
            <text:p>Avanzada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Nolasco<text:s/></text:p>
          </table:table-cell>
          <table:table-cell office:value-type="string" table:style-name="ce6">
            <text:p>Avanzada<text:s/>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<text:s/></text:p>
          </table:table-cell>
          <table:table-cell office:value-type="string" table:style-name="ce12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zequiel<text:s/></text:p>
          </table:table-cell>
          <table:table-cell office:value-type="string" table:style-name="ce4">
            <text:p>Avanzada</text:p>
          </table:table-cell>
          <table:table-cell office:value-type="string" table:style-name="ce4">
            <text:p>Camillero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tin<text:s/></text:p>
          </table:table-cell>
          <table:table-cell office:value-type="string" table:style-name="ce6">
            <text:p>Avanzada<text:s/></text:p>
          </table:table-cell>
          <table:table-cell office:value-type="string" table:style-name="ce6">
            <text:p>Camillero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<text:s/></text:p>
          </table:table-cell>
          <table:table-cell office:value-type="string" table:style-name="ce10">
            <text:p>Administracion</text:p>
          </table:table-cell>
          <table:table-cell office:value-type="string" table:style-name="ce10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<text:s/></text:p>
          </table:table-cell>
          <table:table-cell office:value-type="string" table:style-name="ce4">
            <text:p>Administracion</text:p>
          </table:table-cell>
          <table:table-cell office:value-type="string" table:style-name="ce4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taly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cocin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niry<text:s/></text:p>
          </table:table-cell>
          <table:table-cell office:value-type="string" table:style-name="ce6">
            <text:p>cocina</text:p>
          </table:table-cell>
          <table:table-cell office:value-type="string" table:style-name="ce11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ieda<text:s/></text:p>
          </table:table-cell>
          <table:table-cell office:value-type="string" table:style-name="ce4">
            <text:p>Cocina</text:p>
          </table:table-cell>
          <table:table-cell office:value-type="string" table:style-name="ce6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fina Jose</text:p>
          </table:table-cell>
          <table:table-cell office:value-type="string" table:style-name="ce8">
            <text:p>Cocina</text:p>
          </table:table-cell>
          <table:table-cell office:value-type="string" table:style-name="ce8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avi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a</text:p>
          </table:table-cell>
          <table:table-cell office:value-type="string" table:style-name="ce6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paro<text:s/></text:p>
          </table:table-cell>
          <table:table-cell office:value-type="string" table:style-name="ce6">
            <text:p>Mayordomia</text:p>
          </table:table-cell>
          <table:table-cell office:value-type="string" table:style-name="ce11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Dichos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Edita</text:p>
          </table:table-cell>
          <table:table-cell office:value-type="string" table:style-name="ce4">
            <text:p>Mayordomia</text:p>
          </table:table-cell>
          <table:table-cell office:value-type="string" table:style-name="ce11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ana Josefin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a Maria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ordaliza Rosario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<text:s/>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da Maria<text:s/></text:p>
          </table:table-cell>
          <table:table-cell office:value-type="string" table:style-name="ce12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is Consuegra<text:s/>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nna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yda<text:s/></text:p>
          </table:table-cell>
          <table:table-cell office:value-type="string" table:style-name="ce8">
            <text:p>Mayordomia</text:p>
          </table:table-cell>
          <table:table-cell office:value-type="string" table:style-name="ce8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e Alejandr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garet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c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quel Diaz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ely Milagros<text:s/>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<text:s/></text:p>
          </table:table-cell>
          <table:table-cell office:value-type="string" table:style-name="ce6">
            <text:p>Mayordomia</text:p>
          </table:table-cell>
          <table:table-cell office:value-type="string" table:style-name="ce6">
            <text:p>Conserje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rgili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9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<text:s/>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ivi Andres<text:s/></text:p>
          </table:table-cell>
          <table:table-cell office:value-type="string" table:style-name="ce6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lcia Mari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4330" table:style-name="ce5">
            <text:p>433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ys Antonio<text:s/>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derson Miguel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Ernest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or Daliza<text:s/></text:p>
          </table:table-cell>
          <table:table-cell office:value-type="string" table:style-name="ce6">
            <text:p>seguridad</text:p>
          </table:table-cell>
          <table:table-cell office:value-type="string" table:style-name="ce6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fredo<text:s/></text:p>
          </table:table-cell>
          <table:table-cell office:value-type="string" table:style-name="ce8">
            <text:p>Seguridad</text:p>
          </table:table-cell>
          <table:table-cell office:value-type="string" table:style-name="ce8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4000" table:style-name="ce5">
            <text:p>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ésar<text:s/></text:p>
          </table:table-cell>
          <table:table-cell office:value-type="string" table:style-name="ce7">
            <text:p>Seguridad</text:p>
          </table:table-cell>
          <table:table-cell office:value-type="string" table:style-name="ce7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el David<text:s/></text:p>
          </table:table-cell>
          <table:table-cell office:value-type="string" table:style-name="ce7">
            <text:p>Seguridad</text:p>
          </table:table-cell>
          <table:table-cell office:value-type="string" table:style-name="ce7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ntonio</text:p>
          </table:table-cell>
          <table:table-cell office:value-type="string" table:style-name="ce11">
            <text:p>Seguridad</text:p>
          </table:table-cell>
          <table:table-cell office:value-type="string" table:style-name="ce11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<text:s/>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Pablo<text:s/>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<text:s/></text:p>
          </table:table-cell>
          <table:table-cell office:value-type="string" table:style-name="ce4">
            <text:p>Seguridad</text:p>
          </table:table-cell>
          <table:table-cell office:value-type="string" table:style-name="ce15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4000" table:style-name="ce5">
            <text:p>4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ribio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Eduardo<text:s/></text:p>
          </table:table-cell>
          <table:table-cell office:value-type="string" table:style-name="ce6">
            <text:p>Seguridad<text:s/></text:p>
          </table:table-cell>
          <table:table-cell office:value-type="string" table:style-name="ce6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Alfonso<text:s/></text:p>
          </table:table-cell>
          <table:table-cell office:value-type="string" table:style-name="ce6">
            <text:p>seguridad<text:s/></text:p>
          </table:table-cell>
          <table:table-cell office:value-type="string" table:style-name="ce6">
            <text:p>seguridad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racio<text:s/></text:p>
          </table:table-cell>
          <table:table-cell office:value-type="string" table:style-name="ce12">
            <text:p>Lavanderia</text:p>
          </table:table-cell>
          <table:table-cell office:value-type="string" table:style-name="ce4">
            <text:p>Lavandero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a Yokasta<text:s/>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30">
            <text:p>En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Bienvenido</text:p>
          </table:table-cell>
          <table:table-cell office:value-type="string" table:style-name="ce4">
            <text:p>Financiero</text:p>
          </table:table-cell>
          <table:table-cell office:value-type="string" table:style-name="ce4">
            <text:p>Enc. De Presupuesto</text:p>
          </table:table-cell>
          <table:table-cell office:value-type="string" table:style-name="ce2">
            <text:p>Contratado</text:p>
          </table:table-cell>
          <table:table-cell office:value-type="float" office:value="31500" table:style-name="ce17">
            <text:p>315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Altagracia</text:p>
          </table:table-cell>
          <table:table-cell office:value-type="string" table:style-name="ce4">
            <text:p>Relaciones Publicas</text:p>
          </table:table-cell>
          <table:table-cell office:value-type="string" table:style-name="ce4">
            <text:p>Enc. De Relaciones Publicas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Cecilia<text:s/></text:p>
          </table:table-cell>
          <table:table-cell office:value-type="string" table:style-name="ce6">
            <text:p>Relaciones Publicas<text:s/></text:p>
          </table:table-cell>
          <table:table-cell office:value-type="string" table:style-name="ce6">
            <text:p>Enc. De Redes Sociales<text:s/>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17">
            <text:p>4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y Ramona<text:s/></text:p>
          </table:table-cell>
          <table:table-cell office:value-type="string" table:style-name="ce3">
            <text:p>Auditoria Medica</text:p>
          </table:table-cell>
          <table:table-cell office:value-type="string" table:style-name="ce3">
            <text:p>Enc. De Auditoria Medica<text:s/>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Ramona<text:s/></text:p>
          </table:table-cell>
          <table:table-cell office:value-type="string" table:style-name="ce4">
            <text:p>Juridica</text:p>
          </table:table-cell>
          <table:table-cell office:value-type="string" table:style-name="ce4">
            <text:p>Encargad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17">
            <text:p>2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ley Javier<text:s/></text:p>
          </table:table-cell>
          <table:table-cell office:value-type="string" table:style-name="ce4">
            <text:p>Mantenimiento</text:p>
          </table:table-cell>
          <table:table-cell office:value-type="string" table:style-name="ce4">
            <text:p>Encargado de Mantenimiento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17">
            <text:p>4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o Alexander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Medico</text:p>
          </table:table-cell>
          <table:table-cell office:value-type="string" table:style-name="ce2">
            <text:p>Contratado</text:p>
          </table:table-cell>
          <table:table-cell office:value-type="float" office:value="26250" table:style-name="ce17">
            <text:p>2625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Lourdes<text:s/></text:p>
          </table:table-cell>
          <table:table-cell office:value-type="string" table:style-name="ce6">
            <text:p>Auditoria Medica</text:p>
          </table:table-cell>
          <table:table-cell office:value-type="string" table:style-name="ce6">
            <text:p>Medico Auditor<text:s/></text:p>
          </table:table-cell>
          <table:table-cell office:value-type="string" table:style-name="ce2">
            <text:p>Contratado</text:p>
          </table:table-cell>
          <table:table-cell office:value-type="float" office:value="33000" table:style-name="ce17">
            <text:p>33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iginio</text:p>
          </table:table-cell>
          <table:table-cell office:value-type="string" table:style-name="ce6">
            <text:p>Direccion</text:p>
          </table:table-cell>
          <table:table-cell office:value-type="string" table:style-name="ce6">
            <text:p>Medico General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is Milagros</text:p>
          </table:table-cell>
          <table:table-cell office:value-type="string" table:style-name="ce7">
            <text:p>Admision</text:p>
          </table:table-cell>
          <table:table-cell office:value-type="string" table:style-name="ce7">
            <text:p>Medico General</text:p>
          </table:table-cell>
          <table:table-cell office:value-type="string" table:style-name="ce2">
            <text:p>Contratado</text:p>
          </table:table-cell>
          <table:table-cell office:value-type="float" office:value="26250" table:style-name="ce17">
            <text:p>2625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Jesus<text:s/></text:p>
          </table:table-cell>
          <table:table-cell office:value-type="string" table:style-name="ce3">
            <text:p>UCI</text:p>
          </table:table-cell>
          <table:table-cell office:value-type="string" table:style-name="ce3">
            <text:p>Medico Intensivista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er<text:s/></text:p>
          </table:table-cell>
          <table:table-cell office:value-type="string" table:style-name="ce3">
            <text:p>Sub Direccion<text:s/></text:p>
          </table:table-cell>
          <table:table-cell office:value-type="string" table:style-name="ce3">
            <text:p>Medico Intensivista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rvin Manuel<text:s/></text:p>
          </table:table-cell>
          <table:table-cell office:value-type="string" table:style-name="ce7">
            <text:p>Ortopedia<text:s/></text:p>
          </table:table-cell>
          <table:table-cell office:value-type="string" table:style-name="ce7">
            <text:p>Medico Ortopeda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Scarlent<text:s/></text:p>
          </table:table-cell>
          <table:table-cell office:value-type="string" table:style-name="ce6">
            <text:p>Maxilo Facial<text:s/></text:p>
          </table:table-cell>
          <table:table-cell office:value-type="string" table:style-name="ce6">
            <text:p>Odontolog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17">
            <text:p>2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dy Elizabth<text:s/></text:p>
          </table:table-cell>
          <table:table-cell office:value-type="string" table:style-name="ce3">
            <text:p>Cuidados intensivos</text:p>
          </table:table-cell>
          <table:table-cell office:value-type="string" table:style-name="ce3">
            <text:p>medico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17">
            <text:p>3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quiles<text:s/></text:p>
          </table:table-cell>
          <table:table-cell office:value-type="string" table:style-name="ce6">
            <text:p>Planificacion y desarrollo<text:s/></text:p>
          </table:table-cell>
          <table:table-cell office:value-type="string" table:style-name="ce6">
            <text:p>Analista<text:s/></text:p>
          </table:table-cell>
          <table:table-cell office:value-type="string" table:style-name="ce2">
            <text:p>Contratado</text:p>
          </table:table-cell>
          <table:table-cell office:value-type="float" office:value="31500" table:style-name="ce17">
            <text:p>315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lagros Heredia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oficial de facturacion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tza<text:s/></text:p>
          </table:table-cell>
          <table:table-cell office:value-type="string" table:style-name="ce4">
            <text:p>contabiliadad</text:p>
          </table:table-cell>
          <table:table-cell office:value-type="string" table:style-name="ce4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berto Antonio<text:s/></text:p>
          </table:table-cell>
          <table:table-cell office:value-type="string" table:style-name="ce6">
            <text:p>Enfermero<text:s/></text:p>
          </table:table-cell>
          <table:table-cell office:value-type="string" table:style-name="ce6">
            <text:p>enfermer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3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17">
            <text:p>1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Maria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Maria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17">
            <text:p>1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dy Heribert</text:p>
          </table:table-cell>
          <table:table-cell office:value-type="string" table:style-name="ce4">
            <text:p><text:s/>Facturacion</text:p>
          </table:table-cell>
          <table:table-cell office:value-type="string" table:style-name="ce4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17">
            <text:p>1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Antonio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berto<text:s/></text:p>
          </table:table-cell>
          <table:table-cell office:value-type="string" table:style-name="ce8">
            <text:p>Facturacion</text:p>
          </table:table-cell>
          <table:table-cell office:value-type="string" table:style-name="ce8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8400" table:style-name="ce17">
            <text:p>84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r</text:p>
          </table:table-cell>
          <table:table-cell office:value-type="string" table:style-name="ce3">
            <text:p>Facturacion</text:p>
          </table:table-cell>
          <table:table-cell office:value-type="string" table:style-name="ce3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issy Lorent del<text:s/></text:p>
          </table:table-cell>
          <table:table-cell office:value-type="string" table:style-name="ce6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rlando Antonio<text:s/>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iroby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 de segu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linda<text:s/>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 de segu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<text:s/></text:p>
          </table:table-cell>
          <table:table-cell office:value-type="string" table:style-name="ce3">
            <text:p>auxiliar de facturacion</text:p>
          </table:table-cell>
          <table:table-cell office:value-type="string" table:style-name="ce3">
            <text:p>facturacion de seguro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17">
            <text:p>1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nny Daniel<text:s/></text:p>
          </table:table-cell>
          <table:table-cell office:value-type="string" table:style-name="ce4">
            <text:p>Tecnologia</text:p>
          </table:table-cell>
          <table:table-cell office:value-type="string" table:style-name="ce4">
            <text:p>Soporte tecnico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my Erasto<text:s/></text:p>
          </table:table-cell>
          <table:table-cell office:value-type="string" table:style-name="ce3">
            <text:p>Maxilofacial</text:p>
          </table:table-cell>
          <table:table-cell office:value-type="string" table:style-name="ce3">
            <text:p>Rehabilitacion Bucal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si Bertlia<text:s/></text:p>
          </table:table-cell>
          <table:table-cell office:value-type="string" table:style-name="ce3">
            <text:p>Auxiliar De Relaciones Publicas<text:s/></text:p>
          </table:table-cell>
          <table:table-cell office:value-type="string" table:style-name="ce3">
            <text:p>Relaciones Publicas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y Daniela<text:s/></text:p>
          </table:table-cell>
          <table:table-cell office:value-type="string" table:style-name="ce8">
            <text:p>Recursos Humanos</text:p>
          </table:table-cell>
          <table:table-cell office:value-type="string" table:style-name="ce8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Enrique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11000" table:style-name="ce17">
            <text:p>11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my<text:s/></text:p>
          </table:table-cell>
          <table:table-cell office:value-type="string" table:style-name="ce6">
            <text:p>Imágenes Medicas<text:s/></text:p>
          </table:table-cell>
          <table:table-cell office:value-type="string" table:style-name="ce6">
            <text:p>Tecnico de Imágenes<text:s/>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Emilio<text:s/></text:p>
          </table:table-cell>
          <table:table-cell office:value-type="string" table:style-name="ce6">
            <text:p>imágenes<text:s/></text:p>
          </table:table-cell>
          <table:table-cell office:value-type="string" table:style-name="ce6">
            <text:p>Tecnico de imágenes<text:s/></text:p>
          </table:table-cell>
          <table:table-cell office:value-type="string" table:style-name="ce2">
            <text:p>Contratado</text:p>
          </table:table-cell>
          <table:table-cell office:value-type="float" office:value="21000" table:style-name="ce17">
            <text:p>21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dras Emmanuel<text:s/></text:p>
          </table:table-cell>
          <table:table-cell office:value-type="string" table:style-name="ce3">
            <text:p>Mantenimiento</text:p>
          </table:table-cell>
          <table:table-cell office:value-type="string" table:style-name="ce3">
            <text:p>Tecnico de Refrigeracion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18">
            <text:p>132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ntonio<text:s/></text:p>
          </table:table-cell>
          <table:table-cell office:value-type="string" table:style-name="ce7">
            <text:p>Maxilofacial</text:p>
          </table:table-cell>
          <table:table-cell office:value-type="string" table:style-name="ce7">
            <text:p>Tecnico Dental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<text:s/></text:p>
          </table:table-cell>
          <table:table-cell office:value-type="string" table:style-name="ce10">
            <text:p>Yeso</text:p>
          </table:table-cell>
          <table:table-cell office:value-type="string" table:style-name="ce10">
            <text:p>Yes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ose<text:s/></text:p>
          </table:table-cell>
          <table:table-cell office:value-type="string" table:style-name="ce6">
            <text:p>Yeso</text:p>
          </table:table-cell>
          <table:table-cell office:value-type="string" table:style-name="ce6">
            <text:p>Yes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tzi Mariel<text:s/></text:p>
          </table:table-cell>
          <table:table-cell office:value-type="string" table:style-name="ce7">
            <text:p>OAI</text:p>
          </table:table-cell>
          <table:table-cell office:value-type="string" table:style-name="ce7">
            <text:p>Auxiliar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ivi Natividad</text:p>
          </table:table-cell>
          <table:table-cell office:value-type="string" table:style-name="ce4">
            <text:p>farmacia</text:p>
          </table:table-cell>
          <table:table-cell office:value-type="string" table:style-name="ce4">
            <text:p>Auxiliar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on<text:s/></text:p>
          </table:table-cell>
          <table:table-cell office:value-type="string" table:style-name="ce3">
            <text:p>Maxilofacial</text:p>
          </table:table-cell>
          <table:table-cell office:value-type="string" table:style-name="ce3">
            <text:p>Auxiliar Administrativo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lberto</text:p>
          </table:table-cell>
          <table:table-cell office:value-type="string" table:style-name="ce3">
            <text:p>Admision</text:p>
          </table:table-cell>
          <table:table-cell office:value-type="string" table:style-name="ce3">
            <text:p>Auxiliar de Admision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ireni<text:s/></text:p>
          </table:table-cell>
          <table:table-cell office:value-type="string" table:style-name="ce4">
            <text:p>Almacen<text:s/></text:p>
          </table:table-cell>
          <table:table-cell office:value-type="string" table:style-name="ce4">
            <text:p>Auxiliar de Almacen</text:p>
          </table:table-cell>
          <table:table-cell office:value-type="string" table:style-name="ce2">
            <text:p>Contratado</text:p>
          </table:table-cell>
          <table:table-cell office:value-type="float" office:value="19800" table:style-name="ce17">
            <text:p>198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 Anthony<text:s/></text:p>
          </table:table-cell>
          <table:table-cell office:value-type="string" table:style-name="ce8">
            <text:p><text:s/>archivo</text:p>
          </table:table-cell>
          <table:table-cell office:value-type="string" table:style-name="ce8">
            <text:p>Auxiliar de archiv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y Lobelia<text:s/></text:p>
          </table:table-cell>
          <table:table-cell office:value-type="string" table:style-name="ce6">
            <text:p>Compras<text:s/></text:p>
          </table:table-cell>
          <table:table-cell office:value-type="string" table:style-name="ce6">
            <text:p>Auxiliar de Compras</text:p>
          </table:table-cell>
          <table:table-cell office:value-type="string" table:style-name="ce2">
            <text:p>Contratado</text:p>
          </table:table-cell>
          <table:table-cell office:value-type="float" office:value="29400" table:style-name="ce17">
            <text:p>294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Virginia<text:s/></text:p>
          </table:table-cell>
          <table:table-cell office:value-type="string" table:style-name="ce7">
            <text:p>Facturacion</text:p>
          </table:table-cell>
          <table:table-cell office:value-type="string" table:style-name="ce7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sbeth Maria<text:s/></text:p>
          </table:table-cell>
          <table:table-cell office:value-type="string" table:style-name="ce3">
            <text:p>Facturacion de Seguro<text:s/>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ielena<text:s/></text:p>
          </table:table-cell>
          <table:table-cell office:value-type="string" table:style-name="ce4">
            <text:p><text:s/>Facturacion</text:p>
          </table:table-cell>
          <table:table-cell office:value-type="string" table:style-name="ce4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m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el Beatriz<text:s/></text:p>
          </table:table-cell>
          <table:table-cell office:value-type="string" table:style-name="ce6">
            <text:p>Seguro de Facturacion de seguridad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ina<text:s/></text:p>
          </table:table-cell>
          <table:table-cell office:value-type="string" table:style-name="ce3">
            <text:p>Facturacion</text:p>
          </table:table-cell>
          <table:table-cell office:value-type="string" table:style-name="ce3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icaury Liselot<text:s/></text:p>
          </table:table-cell>
          <table:table-cell office:value-type="string" table:style-name="ce6">
            <text:p>Facturaion de seguro</text:p>
          </table:table-cell>
          <table:table-cell office:value-type="string" table:style-name="ce6">
            <text:p>Auxiliar de Facturacion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ida Yngrid</text:p>
          </table:table-cell>
          <table:table-cell office:value-type="string" table:style-name="ce3">
            <text:p>Facturacion de Seguro<text:s/></text:p>
          </table:table-cell>
          <table:table-cell office:value-type="string" table:style-name="ce11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leysi<text:s/></text:p>
          </table:table-cell>
          <table:table-cell office:value-type="string" table:style-name="ce4">
            <text:p>Facturacion de Seguro<text:s/>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n Alexander<text:s/></text:p>
          </table:table-cell>
          <table:table-cell office:value-type="string" table:style-name="ce3">
            <text:p>Facturacion</text:p>
          </table:table-cell>
          <table:table-cell office:value-type="string" table:style-name="ce3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reimy Carolina<text:s/></text:p>
          </table:table-cell>
          <table:table-cell office:value-type="string" table:style-name="ce8">
            <text:p>Facturacion</text:p>
          </table:table-cell>
          <table:table-cell office:value-type="string" table:style-name="ce8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Altagracia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kilna Belisa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mileidi<text:s/></text:p>
          </table:table-cell>
          <table:table-cell office:value-type="string" table:style-name="ce4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1000" table:style-name="ce17">
            <text:p>11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Bolivar<text:s/></text:p>
          </table:table-cell>
          <table:table-cell office:value-type="string" table:style-name="ce12">
            <text:p>Facturacion</text:p>
          </table:table-cell>
          <table:table-cell office:value-type="string" table:style-name="ce4">
            <text:p>Auxiliar de Facturac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lagros<text:s/></text:p>
          </table:table-cell>
          <table:table-cell office:value-type="string" table:style-name="ce3">
            <text:p>Farmacia</text:p>
          </table:table-cell>
          <table:table-cell office:value-type="string" table:style-name="ce3">
            <text:p>Auxiliar de Farmac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<text:s/>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Auxiliar De Mantenimieno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berto<text:s/></text:p>
          </table:table-cell>
          <table:table-cell office:value-type="string" table:style-name="ce8">
            <text:p>Mantenimiento</text:p>
          </table:table-cell>
          <table:table-cell office:value-type="string" table:style-name="ce8">
            <text:p>Auxiliar de Mantenimiento<text:s/></text:p>
          </table:table-cell>
          <table:table-cell office:value-type="string" table:style-name="ce2">
            <text:p>Contratado</text:p>
          </table:table-cell>
          <table:table-cell office:value-type="float" office:value="11000" table:style-name="ce17">
            <text:p>11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ika Melissa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18000" table:style-name="ce17">
            <text:p>18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erine</text:p>
          </table:table-cell>
          <table:table-cell office:value-type="string" table:style-name="ce4">
            <text:p>Departamento de Contabilidad</text:p>
          </table:table-cell>
          <table:table-cell office:value-type="string" table:style-name="ce4">
            <text:p>Cajera</text:p>
          </table:table-cell>
          <table:table-cell office:value-type="string" table:style-name="ce2">
            <text:p>Contratado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<text:s/></text:p>
          </table:table-cell>
          <table:table-cell office:value-type="string" table:style-name="ce4">
            <text:p>Facturacion<text:s text:c="2"/></text:p>
          </table:table-cell>
          <table:table-cell office:value-type="string" table:style-name="ce4">
            <text:p>Digitador</text:p>
          </table:table-cell>
          <table:table-cell office:value-type="string" table:style-name="ce2">
            <text:p>Contratado</text:p>
          </table:table-cell>
          <table:table-cell office:value-type="float" office:value="14000" table:style-name="ce17">
            <text:p>1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udio Yanel<text:s/></text:p>
          </table:table-cell>
          <table:table-cell office:value-type="string" table:style-name="ce6">
            <text:p>Imágenes Medicas<text:s/></text:p>
          </table:table-cell>
          <table:table-cell office:value-type="string" table:style-name="ce6">
            <text:p>Digitador<text:s/></text:p>
          </table:table-cell>
          <table:table-cell office:value-type="string" table:style-name="ce2">
            <text:p>Contratado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yelo<text:s/></text:p>
          </table:table-cell>
          <table:table-cell office:value-type="string" table:style-name="ce4">
            <text:p>Imágenes</text:p>
          </table:table-cell>
          <table:table-cell office:value-type="string" table:style-name="ce4">
            <text:p>Digitador<text:s/></text:p>
          </table:table-cell>
          <table:table-cell office:value-type="string" table:style-name="ce2">
            <text:p>Contratado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nanfer Sleitr<text:s/></text:p>
          </table:table-cell>
          <table:table-cell office:value-type="string" table:style-name="ce6">
            <text:p>Gestion Quirurgica<text:s/></text:p>
          </table:table-cell>
          <table:table-cell office:value-type="string" table:style-name="ce6">
            <text:p>Digitador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 Esperaneza<text:s/></text:p>
          </table:table-cell>
          <table:table-cell office:value-type="string" table:style-name="ce4">
            <text:p>Enseñanza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orka<text:s/></text:p>
          </table:table-cell>
          <table:table-cell office:value-type="string" table:style-name="ce3">
            <text:p>Planificacion</text:p>
          </table:table-cell>
          <table:table-cell office:value-type="string" table:style-name="ce3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8000" table:style-name="ce17">
            <text:p>18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y Carolina<text:s/></text:p>
          </table:table-cell>
          <table:table-cell office:value-type="string" table:style-name="ce4">
            <text:p>Auditoria Medica</text:p>
          </table:table-cell>
          <table:table-cell office:value-type="string" table:style-name="ce4">
            <text:p>Secretaria</text:p>
          </table:table-cell>
          <table:table-cell office:value-type="string" table:style-name="ce2">
            <text:p>Contratado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rling Francisco<text:s/></text:p>
          </table:table-cell>
          <table:table-cell office:value-type="string" table:style-name="ce4">
            <text:p>Admisionista</text:p>
          </table:table-cell>
          <table:table-cell office:value-type="string" table:style-name="ce4">
            <text:p>Admision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Masiel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<text:s/>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ira Duartina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a<text:s/></text:p>
          </table:table-cell>
          <table:table-cell office:value-type="string" table:style-name="ce3">
            <text:p>Admision</text:p>
          </table:table-cell>
          <table:table-cell office:value-type="string" table:style-name="ce3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eresa<text:s/>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Ysabel<text:s/></text:p>
          </table:table-cell>
          <table:table-cell office:value-type="string" table:style-name="ce4">
            <text:p>Admision</text:p>
          </table:table-cell>
          <table:table-cell office:value-type="string" table:style-name="ce4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nna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lyn<text:s/>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a Maria<text:s/></text:p>
          </table:table-cell>
          <table:table-cell office:value-type="string" table:style-name="ce6">
            <text:p>Admision<text:s/></text:p>
          </table:table-cell>
          <table:table-cell office:value-type="string" table:style-name="ce6">
            <text:p>Admisionist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vely Minerva<text:s/></text:p>
          </table:table-cell>
          <table:table-cell office:value-type="string" table:style-name="ce3">
            <text:p>Atencion Al Usuario</text:p>
          </table:table-cell>
          <table:table-cell office:value-type="string" table:style-name="ce3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delka Miguelina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leny</text:p>
          </table:table-cell>
          <table:table-cell office:value-type="string" table:style-name="ce11">
            <text:p>Atencion al Usuario</text:p>
          </table:table-cell>
          <table:table-cell office:value-type="string" table:style-name="ce11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<text:s/></text:p>
          </table:table-cell>
          <table:table-cell office:value-type="string" table:style-name="ce13">
            <text:p>Atencion al usuario</text:p>
          </table:table-cell>
          <table:table-cell office:value-type="string" table:style-name="ce13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sha Lissette J.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inet Maria</text:p>
          </table:table-cell>
          <table:table-cell office:value-type="string" table:style-name="ce3">
            <text:p>Atencion al Usuario</text:p>
          </table:table-cell>
          <table:table-cell office:value-type="string" table:style-name="ce6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ndhira Carolina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leidy<text:s/></text:p>
          </table:table-cell>
          <table:table-cell office:value-type="string" table:style-name="ce11">
            <text:p>Atencion al Usuario</text:p>
          </table:table-cell>
          <table:table-cell office:value-type="string" table:style-name="ce11">
            <text:p>Atencion al Usuari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renny<text:s/></text:p>
          </table:table-cell>
          <table:table-cell office:value-type="string" table:style-name="ce4">
            <text:p>Atencion al Usuario</text:p>
          </table:table-cell>
          <table:table-cell office:value-type="string" table:style-name="ce4">
            <text:p>atencional usuario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smaly<text:s/></text:p>
          </table:table-cell>
          <table:table-cell office:value-type="string" table:style-name="ce3">
            <text:p>enfermeria</text:p>
          </table:table-cell>
          <table:table-cell office:value-type="string" table:style-name="ce3">
            <text:p>Aux. de enfermeria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linton<text:s/>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Avanzad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Ramona<text:s/></text:p>
          </table:table-cell>
          <table:table-cell office:value-type="string" table:style-name="ce4">
            <text:p>Cocina</text:p>
          </table:table-cell>
          <table:table-cell office:value-type="string" table:style-name="ce4">
            <text:p>Ayudante de Cocina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on Nicolas<text:s/>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Ayudante de Cocina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<text:s/></text:p>
          </table:table-cell>
          <table:table-cell office:value-type="string" table:style-name="ce6">
            <text:p>Avanzada</text:p>
          </table:table-cell>
          <table:table-cell office:value-type="string" table:style-name="ce11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<text:s/></text:p>
          </table:table-cell>
          <table:table-cell office:value-type="string" table:style-name="ce6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yron<text:s/></text:p>
          </table:table-cell>
          <table:table-cell office:value-type="string" table:style-name="ce4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666" table:style-name="ce17">
            <text:p>1666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ibel<text:s/></text:p>
          </table:table-cell>
          <table:table-cell office:value-type="string" table:style-name="ce6">
            <text:p>Avanzada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<text:s/></text:p>
          </table:table-cell>
          <table:table-cell office:value-type="string" table:style-name="ce6">
            <text:p>Avanzada<text:s/>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de Jesus</text:p>
          </table:table-cell>
          <table:table-cell office:value-type="string" table:style-name="ce4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tanael</text:p>
          </table:table-cell>
          <table:table-cell office:value-type="string" table:style-name="ce14">
            <text:p>Avanzada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Nolasco<text:s/></text:p>
          </table:table-cell>
          <table:table-cell office:value-type="string" table:style-name="ce6">
            <text:p>Avanzada<text:s/></text:p>
          </table:table-cell>
          <table:table-cell office:value-type="string" table:style-name="ce6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<text:s/></text:p>
          </table:table-cell>
          <table:table-cell office:value-type="string" table:style-name="ce12">
            <text:p>Avanzada</text:p>
          </table:table-cell>
          <table:table-cell office:value-type="string" table:style-name="ce4">
            <text:p>Camillero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zequiel<text:s/></text:p>
          </table:table-cell>
          <table:table-cell office:value-type="string" table:style-name="ce4">
            <text:p>Avanzada</text:p>
          </table:table-cell>
          <table:table-cell office:value-type="string" table:style-name="ce4">
            <text:p>Camillero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tin<text:s/></text:p>
          </table:table-cell>
          <table:table-cell office:value-type="string" table:style-name="ce6">
            <text:p>Avanzada<text:s/></text:p>
          </table:table-cell>
          <table:table-cell office:value-type="string" table:style-name="ce6">
            <text:p>Camillero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<text:s/></text:p>
          </table:table-cell>
          <table:table-cell office:value-type="string" table:style-name="ce10">
            <text:p>Administracion</text:p>
          </table:table-cell>
          <table:table-cell office:value-type="string" table:style-name="ce10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<text:s/></text:p>
          </table:table-cell>
          <table:table-cell office:value-type="string" table:style-name="ce4">
            <text:p>Administracion</text:p>
          </table:table-cell>
          <table:table-cell office:value-type="string" table:style-name="ce4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taly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cocin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niry<text:s/></text:p>
          </table:table-cell>
          <table:table-cell office:value-type="string" table:style-name="ce6">
            <text:p>cocina</text:p>
          </table:table-cell>
          <table:table-cell office:value-type="string" table:style-name="ce11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ieda<text:s/></text:p>
          </table:table-cell>
          <table:table-cell office:value-type="string" table:style-name="ce4">
            <text:p>Cocina</text:p>
          </table:table-cell>
          <table:table-cell office:value-type="string" table:style-name="ce6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fina Jose</text:p>
          </table:table-cell>
          <table:table-cell office:value-type="string" table:style-name="ce8">
            <text:p>Cocina</text:p>
          </table:table-cell>
          <table:table-cell office:value-type="string" table:style-name="ce8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avia</text:p>
          </table:table-cell>
          <table:table-cell office:value-type="string" table:style-name="ce3">
            <text:p>Cocina</text:p>
          </table:table-cell>
          <table:table-cell office:value-type="string" table:style-name="ce3">
            <text:p>Cociner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a</text:p>
          </table:table-cell>
          <table:table-cell office:value-type="string" table:style-name="ce6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paro<text:s/></text:p>
          </table:table-cell>
          <table:table-cell office:value-type="string" table:style-name="ce6">
            <text:p>Mayordomia</text:p>
          </table:table-cell>
          <table:table-cell office:value-type="string" table:style-name="ce11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Dichos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Edita</text:p>
          </table:table-cell>
          <table:table-cell office:value-type="string" table:style-name="ce4">
            <text:p>Mayordomia</text:p>
          </table:table-cell>
          <table:table-cell office:value-type="string" table:style-name="ce11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ana Josefin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a Maria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ordaliza Rosario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<text:s/>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da Maria<text:s/></text:p>
          </table:table-cell>
          <table:table-cell office:value-type="string" table:style-name="ce12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ris Consuegra<text:s/>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nna</text:p>
          </table:table-cell>
          <table:table-cell office:value-type="string" table:style-name="ce8">
            <text:p>Pediatria</text:p>
          </table:table-cell>
          <table:table-cell office:value-type="string" table:style-name="ce8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yda<text:s/></text:p>
          </table:table-cell>
          <table:table-cell office:value-type="string" table:style-name="ce8">
            <text:p>Mayordomia</text:p>
          </table:table-cell>
          <table:table-cell office:value-type="string" table:style-name="ce8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e Alejandr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garet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ca<text:s/>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quel Diaz</text:p>
          </table:table-cell>
          <table:table-cell office:value-type="string" table:style-name="ce4">
            <text:p>Mayordomia</text:p>
          </table:table-cell>
          <table:table-cell office:value-type="string" table:style-name="ce4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ely Milagros<text:s/></text:p>
          </table:table-cell>
          <table:table-cell office:value-type="string" table:style-name="ce3">
            <text:p>Mayordomia</text:p>
          </table:table-cell>
          <table:table-cell office:value-type="string" table:style-name="ce3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<text:s/></text:p>
          </table:table-cell>
          <table:table-cell office:value-type="string" table:style-name="ce6">
            <text:p>Mayordomia</text:p>
          </table:table-cell>
          <table:table-cell office:value-type="string" table:style-name="ce6">
            <text:p>Conserje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rgilio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8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<text:s/>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ivi Andres<text:s/></text:p>
          </table:table-cell>
          <table:table-cell office:value-type="string" table:style-name="ce6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lcia Mari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4330" table:style-name="ce17">
            <text:p>433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ys Antonio<text:s/>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derson Miguel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Ernesto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or Daliza<text:s/></text:p>
          </table:table-cell>
          <table:table-cell office:value-type="string" table:style-name="ce6">
            <text:p>seguridad</text:p>
          </table:table-cell>
          <table:table-cell office:value-type="string" table:style-name="ce6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fredo<text:s/></text:p>
          </table:table-cell>
          <table:table-cell office:value-type="string" table:style-name="ce8">
            <text:p>Seguridad</text:p>
          </table:table-cell>
          <table:table-cell office:value-type="string" table:style-name="ce8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4000" table:style-name="ce17">
            <text:p>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ésar<text:s/></text:p>
          </table:table-cell>
          <table:table-cell office:value-type="string" table:style-name="ce7">
            <text:p>Seguridad</text:p>
          </table:table-cell>
          <table:table-cell office:value-type="string" table:style-name="ce7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el David<text:s/></text:p>
          </table:table-cell>
          <table:table-cell office:value-type="string" table:style-name="ce7">
            <text:p>Seguridad</text:p>
          </table:table-cell>
          <table:table-cell office:value-type="string" table:style-name="ce7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ntonio</text:p>
          </table:table-cell>
          <table:table-cell office:value-type="string" table:style-name="ce11">
            <text:p>Seguridad</text:p>
          </table:table-cell>
          <table:table-cell office:value-type="string" table:style-name="ce11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<text:s/></text:p>
          </table:table-cell>
          <table:table-cell office:value-type="string" table:style-name="ce13">
            <text:p>Seguridad</text:p>
          </table:table-cell>
          <table:table-cell office:value-type="string" table:style-name="ce1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Pablo<text:s/></text:p>
          </table:table-cell>
          <table:table-cell office:value-type="string" table:style-name="ce4">
            <text:p>Seguridad</text:p>
          </table:table-cell>
          <table:table-cell office:value-type="string" table:style-name="ce4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<text:s/></text:p>
          </table:table-cell>
          <table:table-cell office:value-type="string" table:style-name="ce4">
            <text:p>Seguridad</text:p>
          </table:table-cell>
          <table:table-cell office:value-type="string" table:style-name="ce15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4000" table:style-name="ce17">
            <text:p>4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ribio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Eduardo<text:s/></text:p>
          </table:table-cell>
          <table:table-cell office:value-type="string" table:style-name="ce6">
            <text:p>Seguridad<text:s/></text:p>
          </table:table-cell>
          <table:table-cell office:value-type="string" table:style-name="ce6">
            <text:p>Seguridad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Alfonso<text:s/></text:p>
          </table:table-cell>
          <table:table-cell office:value-type="string" table:style-name="ce6">
            <text:p>seguridad<text:s/></text:p>
          </table:table-cell>
          <table:table-cell office:value-type="string" table:style-name="ce6">
            <text:p>seguridad<text:s/>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racio<text:s/></text:p>
          </table:table-cell>
          <table:table-cell office:value-type="string" table:style-name="ce12">
            <text:p>Lavanderia</text:p>
          </table:table-cell>
          <table:table-cell office:value-type="string" table:style-name="ce4">
            <text:p>Lavandero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17">
            <text:p>15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a Yokasta<text:s/>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Mayordomia</text:p>
          </table:table-cell>
          <table:table-cell office:value-type="string" table:style-name="ce2">
            <text:p>Contratado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28">
            <text:p>Febrer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ida Yngrid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baniry<text:s/>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jandra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jandro</text:p>
          </table:table-cell>
          <table:table-cell office:value-type="string" table:style-name="ce21">
            <text:p>Facturacion</text:p>
          </table:table-cell>
          <table:table-cell office:value-type="string" table:style-name="ce21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exander<text:s/></text:p>
          </table:table-cell>
          <table:table-cell office:value-type="string" table:style-name="ce21">
            <text:p>Peatri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lieda<text:s/>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mparo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a Dichos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a Edita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a Milagros<text:s/>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gelira Duartina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gelmy<text:s/></text:p>
          </table:table-cell>
          <table:table-cell office:value-type="string" table:style-name="ce21">
            <text:p>Imágenes</text:p>
          </table:table-cell>
          <table:table-cell office:value-type="string" table:style-name="ce21">
            <text:p>Tecnico de Imagenes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ny Lobelia<text:s/></text:p>
          </table:table-cell>
          <table:table-cell office:value-type="string" table:style-name="ce21">
            <text:p>compra</text:p>
          </table:table-cell>
          <table:table-cell office:value-type="string" table:style-name="ce21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29400" table:style-name="ce23">
            <text:p>294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yelo<text:s/></text:p>
          </table:table-cell>
          <table:table-cell office:value-type="string" table:style-name="ce21">
            <text:p>Imágenes</text:p>
          </table:table-cell>
          <table:table-cell office:value-type="string" table:style-name="ce21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quiles<text:s/></text:p>
          </table:table-cell>
          <table:table-cell office:value-type="string" table:style-name="ce19">
            <text:p>Depto. Planificacion</text:p>
          </table:table-cell>
          <table:table-cell office:value-type="string" table:style-name="ce19">
            <text:p>Analista de planificacion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Bergica Maria</text:p>
          </table:table-cell>
          <table:table-cell office:value-type="string" table:style-name="ce21">
            <text:p>Facturacion</text:p>
          </table:table-cell>
          <table:table-cell office:value-type="string" table:style-name="ce21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4">
            <text:p>14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Birgilio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4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os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os Alfonso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os Miguel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men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terine</text:p>
          </table:table-cell>
          <table:table-cell office:value-type="string" table:style-name="ce21">
            <text:p>Depto. Contailidad</text:p>
          </table:table-cell>
          <table:table-cell office:value-type="string" table:style-name="ce21">
            <text:p>Cajera<text:s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eci Esperaneza<text:s/></text:p>
          </table:table-cell>
          <table:table-cell office:value-type="string" table:style-name="ce19">
            <text:p>Enseñanza</text:p>
            <text:p/>
          </table:table-cell>
          <table:table-cell office:value-type="string" table:style-name="ce21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havely Minerva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lara Lourdes<text:s/></text:p>
          </table:table-cell>
          <table:table-cell office:value-type="string" table:style-name="ce21">
            <text:p>Auditoria Medica</text:p>
          </table:table-cell>
          <table:table-cell office:value-type="string" table:style-name="ce21">
            <text:p>Medico Auditor</text:p>
          </table:table-cell>
          <table:table-cell office:value-type="string" table:style-name="ce20">
            <text:p>Contratado</text:p>
          </table:table-cell>
          <table:table-cell office:value-type="float" office:value="33000" table:style-name="ce23">
            <text:p>33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laudio Yanel<text:s/></text:p>
          </table:table-cell>
          <table:table-cell office:value-type="string" table:style-name="ce21">
            <text:p>Imágenes</text:p>
          </table:table-cell>
          <table:table-cell office:value-type="string" table:style-name="ce21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aniel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aniela Yokast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eivi Andres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enny Daniel<text:s/></text:p>
          </table:table-cell>
          <table:table-cell office:value-type="string" table:style-name="ce21">
            <text:p>Tecnologia</text:p>
          </table:table-cell>
          <table:table-cell office:value-type="string" table:style-name="ce21">
            <text:p>Soporte medic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iana Ramona<text:s/></text:p>
          </table:table-cell>
          <table:table-cell office:value-type="string" table:style-name="ce21">
            <text:p>Depto. Juridirica</text:p>
          </table:table-cell>
          <table:table-cell office:value-type="string" table:style-name="ce21">
            <text:p>Enc. De Juridica</text:p>
          </table:table-cell>
          <table:table-cell office:value-type="string" table:style-name="ce20">
            <text:p>Contratado</text:p>
          </table:table-cell>
          <table:table-cell office:value-type="float" office:value="20000" table:style-name="ce23">
            <text:p>2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ileysi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onanfer Sleitr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ddy Heribert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20000" table:style-name="ce23">
            <text:p>2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dward Antonio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liana Josefin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lmy Erasto<text:s/></text:p>
          </table:table-cell>
          <table:table-cell office:value-type="string" table:style-name="ce21">
            <text:p>Maxilofacial</text:p>
          </table:table-cell>
          <table:table-cell office:value-type="string" table:style-name="ce21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lsa Maria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lvys Antonio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nderson Miguel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rika Melissa</text:p>
          </table:table-cell>
          <table:table-cell office:value-type="string" table:style-name="ce21">
            <text:p>Recursos Humanos</text:p>
          </table:table-cell>
          <table:table-cell office:value-type="string" table:style-name="ce21">
            <text:p>Analista de RRHH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sdras Emmanuel<text:s/>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Tecnico de Refige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4">
            <text:p>132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stibel<text:s/></text:p>
          </table:table-cell>
          <table:table-cell office:value-type="string" table:style-name="ce22">
            <text:p>Avanzada</text:p>
          </table:table-cell>
          <table:table-cell office:value-type="string" table:style-name="ce21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velin Altagracia</text:p>
          </table:table-cell>
          <table:table-cell office:value-type="string" table:style-name="ce21">
            <text:p>Relacion Publica</text:p>
          </table:table-cell>
          <table:table-cell office:value-type="string" table:style-name="ce21">
            <text:p>Enc. Relaciones Public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velin Masiel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Ezequiel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ior Daliza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iordaliza Rosario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lor Scarlent<text:s/></text:p>
          </table:table-cell>
          <table:table-cell office:value-type="string" table:style-name="ce21">
            <text:p>Maxilofacial</text:p>
          </table:table-cell>
          <table:table-cell office:value-type="string" table:style-name="ce21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22000" table:style-name="ce23">
            <text:p>2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rancisca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ranklin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Genesis Bertilia</text:p>
          </table:table-cell>
          <table:table-cell office:value-type="string" table:style-name="ce16">
            <text:p>Relacion Publica</text:p>
          </table:table-cell>
          <table:table-cell office:value-type="string" table:style-name="ce16">
            <text:p>Aux. Relaciones Public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Hector Bienvenido</text:p>
          </table:table-cell>
          <table:table-cell office:value-type="string" table:style-name="ce21">
            <text:p>Financiero</text:p>
          </table:table-cell>
          <table:table-cell office:value-type="string" table:style-name="ce21">
            <text:p>Enc. De presupuesto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Hilda Mari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Horacio<text:s/></text:p>
          </table:table-cell>
          <table:table-cell office:value-type="string" table:style-name="ce21">
            <text:p>Lavanderia</text:p>
          </table:table-cell>
          <table:table-cell office:value-type="string" table:style-name="ce21">
            <text:p>Aux. de Lavanderi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Iris Consuegr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ennifer Maria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idelka Miguelina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an Alexander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anna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han Anthony<text:s/></text:p>
          </table:table-cell>
          <table:table-cell office:value-type="string" table:style-name="ce21">
            <text:p>Archivo</text:p>
          </table:table-cell>
          <table:table-cell office:value-type="string" table:style-name="ce21">
            <text:p>Aux. de Archiv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<text:s/>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Alberto<text:s/>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Alberto<text:s/></text:p>
          </table:table-cell>
          <table:table-cell office:value-type="string" table:style-name="ce21">
            <text:p>Aux. de Facturacion</text:p>
          </table:table-cell>
          <table:table-cell office:value-type="string" table:style-name="ce21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Antonio<text:s/></text:p>
          </table:table-cell>
          <table:table-cell office:value-type="string" table:style-name="ce21">
            <text:p>Maxilofacial</text:p>
          </table:table-cell>
          <table:table-cell office:value-type="string" table:style-name="ce21">
            <text:p>Tecnico Dental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Higinio</text:p>
          </table:table-cell>
          <table:table-cell office:value-type="string" table:style-name="ce21">
            <text:p>Medicina General</text:p>
          </table:table-cell>
          <table:table-cell office:value-type="string" table:style-name="ce21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Luis<text:s/></text:p>
          </table:table-cell>
          <table:table-cell office:value-type="string" table:style-name="ce21">
            <text:p>Administracion</text:p>
          </table:table-cell>
          <table:table-cell office:value-type="string" table:style-name="ce21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Luis<text:s/></text:p>
          </table:table-cell>
          <table:table-cell office:value-type="string" table:style-name="ce21">
            <text:p>Depto. de Yeso</text:p>
          </table:table-cell>
          <table:table-cell office:value-type="string" table:style-name="ce21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 Luis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osefina Jose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uan Jose<text:s/></text:p>
          </table:table-cell>
          <table:table-cell office:value-type="string" table:style-name="ce21">
            <text:p>Depto. de Yeso</text:p>
          </table:table-cell>
          <table:table-cell office:value-type="string" table:style-name="ce21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ulio César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unior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Jusmaly<text:s/></text:p>
          </table:table-cell>
          <table:table-cell office:value-type="string" table:style-name="ce21">
            <text:p>Salud mental</text:p>
          </table:table-cell>
          <table:table-cell office:value-type="string" table:style-name="ce21">
            <text:p>Enfermer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eissy Lorent del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enis Milagros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eonel David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eslie Virginia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7530" table:style-name="ce23">
            <text:p>1753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itzi Mariel<text:s/></text:p>
          </table:table-cell>
          <table:table-cell office:value-type="string" table:style-name="ce19">
            <text:p>Ofic. Acceso a infor.</text:p>
          </table:table-cell>
          <table:table-cell office:value-type="string" table:style-name="ce19">
            <text:p>Aux. Ofic. Acceso a infor.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oreimy Carolina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oyd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ucy Daniela<text:s/></text:p>
          </table:table-cell>
          <table:table-cell office:value-type="string" table:style-name="ce21">
            <text:p>Recursos Humanos</text:p>
          </table:table-cell>
          <table:table-cell office:value-type="string" table:style-name="ce21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usbeth Maria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delin Ramona<text:s/>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deline Alejandr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ireni<text:s/></text:p>
          </table:table-cell>
          <table:table-cell office:value-type="string" table:style-name="ce21">
            <text:p>Almacen</text:p>
          </table:table-cell>
          <table:table-cell office:value-type="string" table:style-name="ce21">
            <text:p>Aux. de Inventario</text:p>
          </table:table-cell>
          <table:table-cell office:value-type="string" table:style-name="ce20">
            <text:p>Contratado</text:p>
          </table:table-cell>
          <table:table-cell office:value-type="float" office:value="19800" table:style-name="ce23">
            <text:p>198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nuel de Jesus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nuel</text:p>
          </table:table-cell>
          <table:table-cell office:value-type="string" table:style-name="ce21">
            <text:p>Fact. de Seguros<text:s/></text:p>
          </table:table-cell>
          <table:table-cell office:value-type="string" table:style-name="ce21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garet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a Altagracia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a del Carmen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a Teresa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am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el Beatriz<text:s/></text:p>
          </table:table-cell>
          <table:table-cell office:value-type="string" table:style-name="ce21">
            <text:p>Fact. de Seguros<text:s/></text:p>
          </table:table-cell>
          <table:table-cell office:value-type="string" table:style-name="ce21">
            <text:p>Auxiliar de Facturació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tza<text:s/></text:p>
          </table:table-cell>
          <table:table-cell office:value-type="string" table:style-name="ce21">
            <text:p>Contabilidad</text:p>
          </table:table-cell>
          <table:table-cell office:value-type="string" table:style-name="ce21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leny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ario Antonio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eivi Natividad</text:p>
          </table:table-cell>
          <table:table-cell office:value-type="string" table:style-name="ce21">
            <text:p>Farmacia</text:p>
          </table:table-cell>
          <table:table-cell office:value-type="string" table:style-name="ce21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erielena<text:s/></text:p>
          </table:table-cell>
          <table:table-cell table:number-columns-repeated="2" table:style-name="ce21"/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iguel Angel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iguel Angel<text:s/></text:p>
          </table:table-cell>
          <table:table-cell office:value-type="string" table:style-name="ce19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ilagros Heredia</text:p>
          </table:table-cell>
          <table:table-cell office:value-type="string" table:style-name="ce19">
            <text:p>Fact. de Seguro Fin S.</text:p>
          </table:table-cell>
          <table:table-cell office:value-type="string" table:style-name="ce21">
            <text:p>Oficial de Facturacion<text:s/>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inorka<text:s/></text:p>
          </table:table-cell>
          <table:table-cell office:value-type="string" table:style-name="ce21">
            <text:p>Contabilidad</text:p>
          </table:table-cell>
          <table:table-cell office:value-type="string" table:style-name="ce21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Mirca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Nairoby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Nataly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5000" table:style-name="ce23">
            <text:p>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Nelson<text:s/></text:p>
          </table:table-cell>
          <table:table-cell office:value-type="string" table:style-name="ce21">
            <text:p>Maxilofacial</text:p>
          </table:table-cell>
          <table:table-cell office:value-type="string" table:style-name="ce21">
            <text:p>Aux. Administrativos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lson Nicolas<text:s/>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Ayududante de Cocina 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Norberto Antonio<text:s/></text:p>
          </table:table-cell>
          <table:table-cell office:value-type="string" table:style-name="ce21">
            <text:p>Enfermeria</text:p>
          </table:table-cell>
          <table:table-cell office:value-type="string" table:style-name="ce21">
            <text:p>enferm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Octavia</text:p>
          </table:table-cell>
          <table:table-cell office:value-type="string" table:style-name="ce21">
            <text:p>Cocina</text:p>
          </table:table-cell>
          <table:table-cell office:value-type="string" table:style-name="ce21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Orlando Antonio<text:s/>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Electricita<text:s text:c="2"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Pedro Nolasco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Pio Alexander</text:p>
          </table:table-cell>
          <table:table-cell office:value-type="string" table:style-name="ce21">
            <text:p>Sub-Direccion</text:p>
          </table:table-cell>
          <table:table-cell office:value-type="string" table:style-name="ce21">
            <text:p>Medico Ortopeda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aquel Diaz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aul Alberto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ux. de Admis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eyna Ysabel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berto<text:s/></text:p>
          </table:table-cell>
          <table:table-cell office:value-type="string" table:style-name="ce21">
            <text:p>Administracion</text:p>
          </table:table-cell>
          <table:table-cell office:value-type="string" table:style-name="ce21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kilna Belisa<text:s/></text:p>
          </table:table-cell>
          <table:table-cell office:value-type="string" table:style-name="ce21">
            <text:p>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mileidi<text:s/></text:p>
          </table:table-cell>
          <table:table-cell office:value-type="string" table:style-name="ce19">
            <text:p>Fact. de segur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sa Cecilia<text:s/></text:p>
          </table:table-cell>
          <table:table-cell office:value-type="string" table:style-name="ce21">
            <text:p>Relacion Publica</text:p>
          </table:table-cell>
          <table:table-cell office:value-type="string" table:style-name="ce21">
            <text:p>Enc. De Redes Sociales</text:p>
          </table:table-cell>
          <table:table-cell office:value-type="string" table:style-name="ce20">
            <text:p>Contratado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salinda<text:s/></text:p>
          </table:table-cell>
          <table:table-cell office:value-type="string" table:style-name="ce19">
            <text:p>Progr. Quirurgica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sanna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oselyn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Rufina Maria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alvador Emilio<text:s/></text:p>
          </table:table-cell>
          <table:table-cell office:value-type="string" table:style-name="ce21">
            <text:p>Imágenes</text:p>
          </table:table-cell>
          <table:table-cell office:value-type="string" table:style-name="ce21">
            <text:p>Tecnico Tomografia<text:s/></text:p>
          </table:table-cell>
          <table:table-cell office:value-type="string" table:style-name="ce20">
            <text:p>Contratado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alvador Enrique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Supervisor Mayordomia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asha Lissette J.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tanley Javier<text:s/>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Enc. DweMantenimiento</text:p>
          </table:table-cell>
          <table:table-cell office:value-type="string" table:style-name="ce20">
            <text:p>Contratado</text:p>
          </table:table-cell>
          <table:table-cell office:value-type="float" office:value="45000" table:style-name="ce23">
            <text:p>4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tarling Francisco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tephanie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masina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ribio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Valentin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Vicky Carolina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Victor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Victor Bolivar<text:s/>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Victor Eduardo<text:s/></text:p>
          </table:table-cell>
          <table:table-cell office:value-type="string" table:style-name="ce21">
            <text:p>Seguridad</text:p>
          </table:table-cell>
          <table:table-cell office:value-type="string" table:style-name="ce21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Wander<text:s/></text:p>
          </table:table-cell>
          <table:table-cell office:value-type="string" table:style-name="ce21">
            <text:p>UCI</text:p>
          </table:table-cell>
          <table:table-cell office:value-type="string" table:style-name="ce21">
            <text:p>Medico Intensivist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Welinton<text:s/></text:p>
          </table:table-cell>
          <table:table-cell office:value-type="string" table:style-name="ce21">
            <text:p>Avanzada</text:p>
          </table:table-cell>
          <table:table-cell office:value-type="string" table:style-name="ce21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Wendy Elizabth<text:s/></text:p>
          </table:table-cell>
          <table:table-cell office:value-type="string" table:style-name="ce21">
            <text:p>Emergencia</text:p>
          </table:table-cell>
          <table:table-cell office:value-type="string" table:style-name="ce21">
            <text:p>Medico Emergenciolog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Yanely Milagros<text:s/></text:p>
          </table:table-cell>
          <table:table-cell office:value-type="string" table:style-name="ce21">
            <text:p>Mayordomia</text:p>
          </table:table-cell>
          <table:table-cell office:value-type="string" table:style-name="ce21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Yarenny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Yicaury Liselot<text:s/></text:p>
          </table:table-cell>
          <table:table-cell office:value-type="string" table:style-name="ce21">
            <text:p>Admision</text:p>
          </table:table-cell>
          <table:table-cell office:value-type="string" table:style-name="ce21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Yndhira Carolina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500" table:style-name="ce23">
            <text:p>125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Yoleidy<text:s/></text:p>
          </table:table-cell>
          <table:table-cell office:value-type="string" table:style-name="ce21">
            <text:p>Atencion al Usuario</text:p>
          </table:table-cell>
          <table:table-cell office:value-type="string" table:style-name="ce21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28">
            <text:p>Marz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ida Yngrid De La Cruz Garabit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baniry <text:s text:c="2"/>Morillo Morill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a <text:s/>Cast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o Figueroa Arias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xander <text:s text:c="2"/>Suarez Pimentel<text:s/></text:p>
          </table:table-cell>
          <table:table-cell office:value-type="string" table:style-name="ce19">
            <text:p>Peatri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ieda <text:s text:c="2"/>Moren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mparo <text:s text:c="2"/>Sena Mend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Dichosa <text:s text:c="2"/>Mateo Mate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Edita Blanco 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Milagros <text:s text:c="2"/>de León</text:p>
          </table:table-cell>
          <table:table-cell office:value-type="string" table:style-name="ce25">
            <text:p>Farmacia</text:p>
          </table:table-cell>
          <table:table-cell office:value-type="string" table:style-name="ce25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gelira Duartina <text:s/>Cuevas Prestol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666.67" table:style-name="ce27">
            <text:p>1667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gelmy <text:s/>De La Cruz De La Ros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de Imagenes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ny Lobelia <text:s text:c="2"/>Mendez Pujols</text:p>
          </table:table-cell>
          <table:table-cell office:value-type="string" table:style-name="ce19">
            <text:p>compra</text:p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29400" table:style-name="ce27">
            <text:p>294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yelo <text:s text:c="2"/>Kelly de Peñ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quiles <text:s text:c="2"/>Rodriguez Salcedo<text:s/></text:p>
          </table:table-cell>
          <table:table-cell office:value-type="string" table:style-name="ce19">
            <text:p>Depto. Planificacion</text:p>
          </table:table-cell>
          <table:table-cell office:value-type="string" table:style-name="ce19">
            <text:p>Analista de planificacion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ergica Maria Mendoza Peña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31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gilio Batista Colas<text:s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31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<text:s/>Colon Santan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Alfonso <text:s text:c="2"/>Genao Deschamp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Miguel <text:s text:c="2"/>Mejia Paula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men <text:s/>Paulino Paulino de Morill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terine <text:s/>Geraldo Mateo</text:p>
          </table:table-cell>
          <table:table-cell office:value-type="string" table:style-name="ce19">
            <text:p>Depto. Contailidad</text:p>
          </table:table-cell>
          <table:table-cell office:value-type="string" table:style-name="ce19">
            <text:p>Cajera<text:s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eci Esperaneza <text:s/>Taveras Jerez</text:p>
          </table:table-cell>
          <table:table-cell office:value-type="string" table:style-name="ce19">
            <text:p>Enseñanza</text:p>
            <text:p/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havely Minerva <text:s text:c="2"/>Baez Peñ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ra Lourdes <text:s/>Mejia Arias</text:p>
          </table:table-cell>
          <table:table-cell office:value-type="string" table:style-name="ce19">
            <text:p>Auditoria Medica</text:p>
          </table:table-cell>
          <table:table-cell office:value-type="string" table:style-name="ce19">
            <text:p>Medico Auditor</text:p>
          </table:table-cell>
          <table:table-cell office:value-type="string" table:style-name="ce26">
            <text:p>Contratad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udio Yanel <text:s text:c="2"/>Calderon Calderon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aniel Calcaño Collad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aniela Yokasta <text:s/>Perez Padill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ivi Andres <text:s/>Duran Parede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nny Daniel <text:s/>Martinez Ruiz</text:p>
          </table:table-cell>
          <table:table-cell office:value-type="string" table:style-name="ce19">
            <text:p>Tecnologia</text:p>
          </table:table-cell>
          <table:table-cell office:value-type="string" table:style-name="ce19">
            <text:p>Soporte medic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ana Ramona <text:s text:c="2"/>Fournier Martinez</text:p>
          </table:table-cell>
          <table:table-cell office:value-type="string" table:style-name="ce19">
            <text:p>Depto. Juridirica</text:p>
          </table:table-cell>
          <table:table-cell office:value-type="string" table:style-name="ce19">
            <text:p>Enc. De Juridica</text:p>
          </table:table-cell>
          <table:table-cell office:value-type="string" table:style-name="ce26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leysi <text:s/>Encarnacion Estev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onanfer Sleitr <text:s text:c="3"/>Diaz Beltre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dy Heribert <text:s/>Diaz Beltre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ward Antonio <text:s text:c="2"/>Matos Cuev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iana Josefina <text:s/>Sena Aquin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my Erasto <text:s text:c="2"/>Decena Medina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sa Maria <text:s/>Espinal The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vys Antonio <text:s text:c="2"/>Marte Castill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nderson Miguel <text:s/>Espiritusantos Dur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rika Melissa <text:s/>Arias Tiburcio</text:p>
          </table:table-cell>
          <table:table-cell office:value-type="string" table:style-name="ce19">
            <text:p>Recursos Humanos</text:p>
          </table:table-cell>
          <table:table-cell office:value-type="string" table:style-name="ce19">
            <text:p>Analista de RRHH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dras Emmanuel <text:s text:c="2"/>Madera Cru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Tecnico de Refige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31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tibel <text:s text:c="2"/>Mendoza Rincon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Altagracia Rojas García de Santana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Relaciones Public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Masiel <text:s/>Holguin Garci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zequiel <text:s text:c="2"/>Vasquez Camach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 Daliza <text:s text:c="2"/>Ovalles Moneg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daliza Rosario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lor Scarlent <text:s text:c="2"/>Henriquez Rodrigu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cisca <text:s text:c="2"/>Acosta Herrer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klin <text:s text:c="2"/>Mora Jimen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Genesis Bertilia Jimenez Rodriguez</text:p>
          </table:table-cell>
          <table:table-cell office:value-type="string" table:style-name="ce25">
            <text:p>Relacion Publica</text:p>
          </table:table-cell>
          <table:table-cell office:value-type="string" table:style-name="ce25">
            <text:p>Aux. Relaciones Public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ector Bienvenido <text:s/>Abreu Fabian<text:s/></text:p>
          </table:table-cell>
          <table:table-cell office:value-type="string" table:style-name="ce19">
            <text:p>Financiero</text:p>
          </table:table-cell>
          <table:table-cell office:value-type="string" table:style-name="ce19">
            <text:p>Enc. De presupuesto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ilda Maria <text:s/>Ramirez Sos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oracio <text:s text:c="2"/>Mora</text:p>
          </table:table-cell>
          <table:table-cell office:value-type="string" table:style-name="ce19">
            <text:p>Lavanderia</text:p>
          </table:table-cell>
          <table:table-cell office:value-type="string" table:style-name="ce19">
            <text:p>Aux. de Lavanderi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Iris Consuegra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ennifer Maria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idelka Miguelina <text:s text:c="2"/>Correa Fel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 Alexander <text:s/>de la Cruz Jimen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na <text:s/>Feliz Jimen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han Anthony <text:s text:c="2"/>Martinez Suazo</text:p>
          </table:table-cell>
          <table:table-cell office:value-type="string" table:style-name="ce19">
            <text:p>Archivo</text:p>
          </table:table-cell>
          <table:table-cell office:value-type="string" table:style-name="ce19">
            <text:p>Aux. de Archiv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<text:s text:c="2"/>Suarez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 text:c="2"/>Serrano Soto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/>Garcia Cruz</text:p>
          </table:table-cell>
          <table:table-cell office:value-type="string" table:style-name="ce19">
            <text:p>Aux. de 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ntonio <text:s text:c="2"/>De La Cruz Perez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Tecnico Dental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Higinio <text:s/>Tamariz Nuñez</text:p>
          </table:table-cell>
          <table:table-cell office:value-type="string" table:style-name="ce19">
            <text:p>Medicina General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/>Guzman Fateol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 text:c="2"/>Mercedes Guerrero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 text:c="2"/>Ortiz Ortiz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333.33" table:style-name="ce27">
            <text:p>1333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fina Jose <text:s/>Lambert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an Jose <text:s text:c="2"/>Sanchez Heredia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lio César <text:s text:c="2"/>Diloné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nior <text:s/>De León Mato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smaly <text:s text:c="2"/>Reyes</text:p>
          </table:table-cell>
          <table:table-cell office:value-type="string" table:style-name="ce19">
            <text:p>Salud mental</text:p>
          </table:table-cell>
          <table:table-cell office:value-type="string" table:style-name="ce19">
            <text:p>Enfermer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issy Lorent del <text:s/>del Rosario de Paul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nis Milagros <text:s/>Castillo Corder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onel David <text:s text:c="2"/>Hernandez Ca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slie Virginia <text:s text:c="2"/>Quezad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7530" table:style-name="ce27">
            <text:p>1753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itzi Mariel <text:s text:c="2"/>Herrera Medina</text:p>
          </table:table-cell>
          <table:table-cell office:value-type="string" table:style-name="ce19">
            <text:p>Ofic. Acceso a infor.</text:p>
          </table:table-cell>
          <table:table-cell office:value-type="string" table:style-name="ce19">
            <text:p>Aux. Ofic. Acceso a infor.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reimy Carolina <text:s text:c="2"/>Tiburcio Rodrigu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yda <text:s text:c="2"/>Valdez Bautist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ucy Daniela <text:s text:c="2"/>Santos Orozco</text:p>
          </table:table-cell>
          <table:table-cell office:value-type="string" table:style-name="ce19">
            <text:p>Recursos Humanos</text:p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usbeth Maria <text:s/>Lantigua Guerrer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 Ramona <text:s text:c="2"/>Fulgenci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e Alejandra <text:s text:c="2"/>Castillo de Leo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ireni <text:s text:c="2"/>Heredia Martinez<text:s/></text:p>
          </table:table-cell>
          <table:table-cell office:value-type="string" table:style-name="ce19">
            <text:p>Almacen</text:p>
          </table:table-cell>
          <table:table-cell office:value-type="string" table:style-name="ce19">
            <text:p>Aux. de Inventario</text:p>
          </table:table-cell>
          <table:table-cell office:value-type="string" table:style-name="ce26">
            <text:p>Contratado</text:p>
          </table:table-cell>
          <table:table-cell office:value-type="float" office:value="19800" table:style-name="ce27">
            <text:p>198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de Jesus <text:s/>Guillen Mendez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Gonzalez Samboy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garet <text:s/>Brit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<text:s text:c="2"/>Men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Altagracia <text:s text:c="2"/>Del Rosario Gom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del Carmen <text:s text:c="2"/>Cabrera Reyes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Teresa <text:s text:c="2"/>Arias Rodrigu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m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el Beatriz <text:s/>Pozo De Los Santos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Auxiliar de Facturació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tza <text:s text:c="2"/>Montero Cuevas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leny <text:s/>Lima Paulino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o Antonio <text:s/>Peña Rom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ivi Natividad <text:s/>Reyes Miranda</text:p>
          </table:table-cell>
          <table:table-cell office:value-type="string" table:style-name="ce19">
            <text:p>Farmacia</text:p>
          </table:table-cell>
          <table:table-cell office:value-type="string" table:style-name="ce19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rielena <text:s text:c="2"/>Galan Rodriguez</text:p>
          </table:table-cell>
          <table:table-cell table:number-columns-repeated="2" table:style-name="ce19"/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Cuevas Ru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Guzman De La Cruz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lagros Heredia <text:s/>Heredia</text:p>
          </table:table-cell>
          <table:table-cell office:value-type="string" table:style-name="ce19">
            <text:p>Fact. de Seguro Fin S.</text:p>
          </table:table-cell>
          <table:table-cell office:value-type="string" table:style-name="ce19">
            <text:p>Oficial de Facturacion<text:s/>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norka <text:s text:c="2"/>Paulino Amador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rca <text:s text:c="2"/>de los Santos Sue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airoby <text:s/>Lopez Orozc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<text:s text:c="2"/>Espertin Sanch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Aux. Administrativos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Nicolas <text:s text:c="2"/>Perez Gil<text:s/>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<text:s/>Ayududante de Cocina 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rberto Antonio <text:s text:c="2"/>Guerrero Guerrero</text:p>
          </table:table-cell>
          <table:table-cell office:value-type="string" table:style-name="ce19">
            <text:p>Enfermeria</text:p>
          </table:table-cell>
          <table:table-cell office:value-type="string" table:style-name="ce19">
            <text:p>enferm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Octavia <text:s/>Feliz Santana<text:s/>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Orlando Antonio <text:s text:c="2"/>Canela Suare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lectricita<text:s text:c="2"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dro Nolasco <text:s text:c="2"/>Santana Taveras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io Alexander <text:s/>Wyatt Joseph</text:p>
          </table:table-cell>
          <table:table-cell office:value-type="string" table:style-name="ce19">
            <text:p>Sub-Direccion</text:p>
          </table:table-cell>
          <table:table-cell office:value-type="string" table:style-name="ce19">
            <text:p>Medico Ortopeda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quel Diaz <text:s/>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ul Alberto <text:s/>De La Cru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ux. de Admis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eyna Ysabel <text:s/>Perez Villaman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berto <text:s/>Sanchez Reyes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kilna Belisa <text:s text:c="2"/>Diaz Terrero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mileidi <text:s text:c="2"/>Varga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 Cecilia <text:s/>Correa Jimenez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De Redes Sociales</text:p>
          </table:table-cell>
          <table:table-cell office:value-type="string" table:style-name="ce26">
            <text:p>Contratad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linda <text:s text:c="2"/>Francisco Silfo</text:p>
          </table:table-cell>
          <table:table-cell office:value-type="string" table:style-name="ce19">
            <text:p>Progr. Quirurgica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nna <text:s/>Santos Martinez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elyn <text:s text:c="2"/>Santana Marte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ufina Maria <text:s text:c="2"/>Perez Per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milio <text:s/>Reyes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Tomografia<text:s/></text:p>
          </table:table-cell>
          <table:table-cell office:value-type="string" table:style-name="ce26">
            <text:p>Contratad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nrique <text:s text:c="2"/>Gomez Vald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Supervisor Mayordomia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sha Lissette J. <text:s/>Rothschild Rothschild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nley Javier <text:s text:c="2"/>De Leon Duran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nc. DweMantenimiento</text:p>
          </table:table-cell>
          <table:table-cell office:value-type="string" table:style-name="ce26">
            <text:p>Contratad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rling Francisco <text:s text:c="2"/>Castro Lun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ephanie <text:s/>Reyes Orti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masina <text:s/>Ramirez Adam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ribio <text:s/>Del Rosario<text:s text:c="2"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alentin <text:s text:c="2"/>Abad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ky Carolina <text:s text:c="2"/>Valde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<text:s/>Santana Ampar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Bolivar <text:s text:c="2"/>Matos Merced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Eduardo <text:s text:c="2"/>Abad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ander <text:s/>Vargas Feliz<text:s/></text:p>
          </table:table-cell>
          <table:table-cell office:value-type="string" table:style-name="ce19">
            <text:p>UCI</text:p>
          </table:table-cell>
          <table:table-cell office:value-type="string" table:style-name="ce19">
            <text:p>Medico Intensivist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linton <text:s/>Martinez Guerr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ndy Elizabth <text:s text:c="2"/>Guerrero Navarro</text:p>
          </table:table-cell>
          <table:table-cell office:value-type="string" table:style-name="ce19">
            <text:p>Emergencia</text:p>
          </table:table-cell>
          <table:table-cell office:value-type="string" table:style-name="ce19">
            <text:p>Medico Emergenciolog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nely Milagros <text:s text:c="2"/>Gonzalez Sanch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renny <text:s text:c="2"/>Gonzalez Montill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icaury Liselot <text:s/>Galvez Ari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ndhira Carolina <text:s text:c="2"/>Clime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500" table:style-name="ce27">
            <text:p>12500</text:p>
          </table:table-cell>
          <table:table-cell office:value-type="string" table:style-name="ce28">
            <text:p>Abril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ida Yngri De La Cruz Garabit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baniry <text:s text:c="2"/>Morillo Morill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a <text:s/>Cast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o Figueroa Arias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xander <text:s text:c="2"/>Suarez Pimentel<text:s/></text:p>
          </table:table-cell>
          <table:table-cell office:value-type="string" table:style-name="ce19">
            <text:p>Peatri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ieda <text:s text:c="2"/>Moren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mparo <text:s text:c="2"/>Sena Mend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Dichosa <text:s text:c="2"/>Mateo Mate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Edita Blanco 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Milagros <text:s text:c="2"/>de León</text:p>
          </table:table-cell>
          <table:table-cell office:value-type="string" table:style-name="ce25">
            <text:p>Farmacia</text:p>
          </table:table-cell>
          <table:table-cell office:value-type="string" table:style-name="ce25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gelmy <text:s/>De La Cruz De La Ros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de Imagenes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ny Lobelia <text:s text:c="2"/>Mendez Pujols</text:p>
          </table:table-cell>
          <table:table-cell office:value-type="string" table:style-name="ce19">
            <text:p>compra</text:p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29400" table:style-name="ce27">
            <text:p>294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yelo <text:s text:c="2"/>Kelly de Peñ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quiles <text:s text:c="2"/>Rodriguez Salcedo<text:s/></text:p>
          </table:table-cell>
          <table:table-cell office:value-type="string" table:style-name="ce19">
            <text:p>Depto. Planificacion</text:p>
          </table:table-cell>
          <table:table-cell office:value-type="string" table:style-name="ce19">
            <text:p>Analista de planificacion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ergica Maria Mendoza Peña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31">
            <text:p>14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gilio Batista Colas<text:s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31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<text:s/>Colon Santan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Alfonso <text:s text:c="2"/>Genao Deschamp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Miguel <text:s text:c="2"/>Mejia Paula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men <text:s/>Paulino Paulino de Morill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terine <text:s/>Geraldo Mateo</text:p>
          </table:table-cell>
          <table:table-cell office:value-type="string" table:style-name="ce19">
            <text:p>Depto. Contailidad</text:p>
          </table:table-cell>
          <table:table-cell office:value-type="string" table:style-name="ce19">
            <text:p>Cajera<text:s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eci Esperaneza <text:s/>Taveras Jerez</text:p>
          </table:table-cell>
          <table:table-cell office:value-type="string" table:style-name="ce19">
            <text:p>Enseñanza</text:p>
            <text:p/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havely Minerva <text:s text:c="2"/>Baez Peñ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ra Lourdes <text:s/>Mejia Arias</text:p>
          </table:table-cell>
          <table:table-cell office:value-type="string" table:style-name="ce19">
            <text:p>Auditoria Medica</text:p>
          </table:table-cell>
          <table:table-cell office:value-type="string" table:style-name="ce19">
            <text:p>Medico Auditor</text:p>
          </table:table-cell>
          <table:table-cell office:value-type="string" table:style-name="ce26">
            <text:p>Contratad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udio Yanel <text:s text:c="2"/>Calderon Calderon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aniel Calcaño Collad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ivi Andres <text:s/>Duran Parede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nny Daniel <text:s/>Martinez Ruiz</text:p>
          </table:table-cell>
          <table:table-cell office:value-type="string" table:style-name="ce19">
            <text:p>Tecnologia</text:p>
          </table:table-cell>
          <table:table-cell office:value-type="string" table:style-name="ce19">
            <text:p>Soporte medic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ana Ramona <text:s text:c="2"/>Fournier Martinez</text:p>
          </table:table-cell>
          <table:table-cell office:value-type="string" table:style-name="ce19">
            <text:p>Depto. Juridirica</text:p>
          </table:table-cell>
          <table:table-cell office:value-type="string" table:style-name="ce19">
            <text:p>Enc. De Juridica</text:p>
          </table:table-cell>
          <table:table-cell office:value-type="string" table:style-name="ce26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leysi <text:s/>Encarnacion Estev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onanfer Sleitr <text:s text:c="3"/>Diaz Beltre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dy Heribert <text:s/>Diaz Beltre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ward Antonio <text:s text:c="2"/>Matos Cuev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iana Josefina <text:s/>Sena Aquin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my Erasto <text:s text:c="2"/>Decena Medina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sa Maria <text:s/>Espinal The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vys Antonio <text:s text:c="2"/>Marte Castill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nderson Miguel <text:s/>Espiritusantos Dur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rika Melissa <text:s/>Arias Tiburcio</text:p>
          </table:table-cell>
          <table:table-cell office:value-type="string" table:style-name="ce19">
            <text:p>Recursos Humanos</text:p>
          </table:table-cell>
          <table:table-cell office:value-type="string" table:style-name="ce19">
            <text:p>Analista de RRHH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dras Emmanuel <text:s text:c="2"/>Madera Cru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Tecnico de Refige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31">
            <text:p>132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tibel <text:s text:c="2"/>Mendoza Rincon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Altagracia Rojas García de Santana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Relaciones Public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Masiel <text:s/>Holguin Garci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zequiel <text:s text:c="2"/>Vasquez Camach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 Daliza <text:s text:c="2"/>Ovalles Moneg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daliza Rosario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lor Scarlent <text:s text:c="2"/>Henriquez Rodrigu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cisca <text:s text:c="2"/>Acosta Herrer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klin <text:s text:c="2"/>Mora Jimen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Genesis Bertilia Jimenez Rodriguez</text:p>
          </table:table-cell>
          <table:table-cell office:value-type="string" table:style-name="ce25">
            <text:p>Relacion Publica</text:p>
          </table:table-cell>
          <table:table-cell office:value-type="string" table:style-name="ce25">
            <text:p>Aux. Relaciones Public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ector Bienvenido <text:s/>Abreu Fabian<text:s/></text:p>
          </table:table-cell>
          <table:table-cell office:value-type="string" table:style-name="ce19">
            <text:p>Financiero</text:p>
          </table:table-cell>
          <table:table-cell office:value-type="string" table:style-name="ce19">
            <text:p>Enc. De presupuesto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ilda Maria <text:s/>Ramirez Sos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oracio <text:s text:c="2"/>Mora</text:p>
          </table:table-cell>
          <table:table-cell office:value-type="string" table:style-name="ce19">
            <text:p>Lavanderia</text:p>
          </table:table-cell>
          <table:table-cell office:value-type="string" table:style-name="ce19">
            <text:p>Aux. de Lavanderi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Iris Consuegra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ennifer Maria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idelka Miguelina <text:s text:c="2"/>Correa Fel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 Alexander <text:s/>de la Cruz Jimen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na <text:s/>Feliz Jimen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han Anthony <text:s text:c="2"/>Martinez Suazo</text:p>
          </table:table-cell>
          <table:table-cell office:value-type="string" table:style-name="ce19">
            <text:p>Archivo</text:p>
          </table:table-cell>
          <table:table-cell office:value-type="string" table:style-name="ce19">
            <text:p>Aux. de Archiv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<text:s text:c="2"/>Suarez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 text:c="2"/>Serrano Soto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/>Garcia Cruz</text:p>
          </table:table-cell>
          <table:table-cell office:value-type="string" table:style-name="ce19">
            <text:p>Aux. de 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ntonio <text:s text:c="2"/>De La Cruz Perez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Tecnico Dental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Higinio <text:s/>Tamariz Nuñez</text:p>
          </table:table-cell>
          <table:table-cell office:value-type="string" table:style-name="ce19">
            <text:p>Medicina General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/>Guzman Fateol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 text:c="2"/>Mercedes Guerrero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fina Jose <text:s/>Lambert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an Jose <text:s text:c="2"/>Sanchez Heredia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lio César <text:s text:c="2"/>Diloné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nior <text:s/>De León Mato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smaly <text:s text:c="2"/>Reyes</text:p>
          </table:table-cell>
          <table:table-cell office:value-type="string" table:style-name="ce19">
            <text:p>Salud mental</text:p>
          </table:table-cell>
          <table:table-cell office:value-type="string" table:style-name="ce19">
            <text:p>Enfermer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issy Lorent del <text:s/>del Rosario de Paul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nis Milagros <text:s/>Castillo Corder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onel David <text:s text:c="2"/>Hernandez Ca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slie Virginia <text:s text:c="2"/>Quezad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7530" table:style-name="ce27">
            <text:p>1753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itzi Mariel <text:s text:c="2"/>Herrera Medina</text:p>
          </table:table-cell>
          <table:table-cell office:value-type="string" table:style-name="ce19">
            <text:p>Ofic. Acceso a infor.</text:p>
          </table:table-cell>
          <table:table-cell office:value-type="string" table:style-name="ce19">
            <text:p>Aux. Ofic. Acceso a infor.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reimy Carolina <text:s text:c="2"/>Tiburcio Rodrigu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yda <text:s text:c="2"/>Valdez Bautist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ucy Daniela <text:s text:c="2"/>Santos Orozco</text:p>
          </table:table-cell>
          <table:table-cell office:value-type="string" table:style-name="ce19">
            <text:p>Recursos Humanos</text:p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usbeth Maria <text:s/>Lantigua Guerrer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 Ramona <text:s text:c="2"/>Fulgenci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e Alejandra <text:s text:c="2"/>Castillo de Leo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ireni <text:s text:c="2"/>Heredia Martinez<text:s/></text:p>
          </table:table-cell>
          <table:table-cell office:value-type="string" table:style-name="ce19">
            <text:p>Almacen</text:p>
          </table:table-cell>
          <table:table-cell office:value-type="string" table:style-name="ce19">
            <text:p>Aux. de Inventario</text:p>
          </table:table-cell>
          <table:table-cell office:value-type="string" table:style-name="ce26">
            <text:p>Contratado</text:p>
          </table:table-cell>
          <table:table-cell office:value-type="float" office:value="19800" table:style-name="ce27">
            <text:p>198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de Jesus <text:s/>Guillen Mendez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Gonzalez Samboy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garet <text:s/>Brit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<text:s text:c="2"/>Men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Altagracia <text:s text:c="2"/>Del Rosario Gom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del Carmen <text:s text:c="2"/>Cabrera Reyes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Teresa <text:s text:c="2"/>Arias Rodrigu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m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el Beatriz <text:s/>Pozo De Los Santos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Auxiliar de Facturació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tza <text:s text:c="2"/>Montero Cuevas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leny <text:s/>Lima Paulino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o Antonio <text:s/>Peña Rom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ivi Natividad <text:s/>Reyes Miranda</text:p>
          </table:table-cell>
          <table:table-cell office:value-type="string" table:style-name="ce19">
            <text:p>Farmacia</text:p>
          </table:table-cell>
          <table:table-cell office:value-type="string" table:style-name="ce19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rielena <text:s text:c="2"/>Galan Rodriguez</text:p>
          </table:table-cell>
          <table:table-cell table:number-columns-repeated="2" table:style-name="ce19"/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Cuevas Ru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Guzman De La Cruz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lagros Heredia <text:s/>Heredia</text:p>
          </table:table-cell>
          <table:table-cell office:value-type="string" table:style-name="ce19">
            <text:p>Fact. de Seguro Fin S.</text:p>
          </table:table-cell>
          <table:table-cell office:value-type="string" table:style-name="ce19">
            <text:p>Oficial de Facturacion<text:s/>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norka <text:s text:c="2"/>Paulino Amador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rca <text:s text:c="2"/>de los Santos Sue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airoby <text:s/>Lopez Orozc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<text:s text:c="2"/>Espertin Sanch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Aux. Administrativos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Nicolas <text:s text:c="2"/>Perez Gil<text:s/>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<text:s/>Ayududante de Cocina 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rberto Antonio <text:s text:c="2"/>Guerrero Guerrero</text:p>
          </table:table-cell>
          <table:table-cell office:value-type="string" table:style-name="ce19">
            <text:p>Enfermeria</text:p>
          </table:table-cell>
          <table:table-cell office:value-type="string" table:style-name="ce19">
            <text:p>enferm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Octavia <text:s/>Feliz Santana<text:s/>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4153.1400000000003" table:style-name="ce27">
            <text:p>4153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Orlando Antonio <text:s text:c="2"/>Canela Suare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lectricita<text:s text:c="2"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dro Nolasco <text:s text:c="2"/>Santana Taveras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io Alexander <text:s/>Wyatt Joseph</text:p>
          </table:table-cell>
          <table:table-cell office:value-type="string" table:style-name="ce19">
            <text:p>Sub-Direccion</text:p>
          </table:table-cell>
          <table:table-cell office:value-type="string" table:style-name="ce19">
            <text:p>Medico Ortopeda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quel Diaz <text:s/>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ul Alberto <text:s/>De La Cru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ux. de Admis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eyna Ysabel <text:s/>Perez Villaman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berto <text:s/>Sanchez Reyes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kilna Belisa <text:s text:c="2"/>Diaz Terrero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mileidi <text:s text:c="2"/>Varga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 Cecilia <text:s/>Correa Jimenez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De Redes Sociales</text:p>
          </table:table-cell>
          <table:table-cell office:value-type="string" table:style-name="ce26">
            <text:p>Contratad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linda <text:s text:c="2"/>Francisco Silfo</text:p>
          </table:table-cell>
          <table:table-cell office:value-type="string" table:style-name="ce19">
            <text:p>Progr. Quirurgica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nna <text:s/>Santos Martinez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elyn <text:s text:c="2"/>Santana Marte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ufina Maria <text:s text:c="2"/>Perez Per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milio <text:s/>Reyes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Tomografia<text:s/></text:p>
          </table:table-cell>
          <table:table-cell office:value-type="string" table:style-name="ce26">
            <text:p>Contratad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nrique <text:s text:c="2"/>Gomez Vald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Supervisor Mayordomia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sha Lissette J. <text:s/>Rothschild Rothschild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nley Javier <text:s text:c="2"/>De Leon Duran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nc. DweMantenimiento</text:p>
          </table:table-cell>
          <table:table-cell office:value-type="string" table:style-name="ce26">
            <text:p>Contratad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rling Francisco <text:s text:c="2"/>Castro Lun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ephanie <text:s/>Reyes Orti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masina <text:s/>Ramirez Adam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ribio <text:s/>Del Rosario<text:s text:c="2"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alentin <text:s text:c="2"/>Abad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ky Carolina <text:s text:c="2"/>Valde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<text:s/>Santana Ampar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Bolivar <text:s text:c="2"/>Matos Merced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Eduardo <text:s text:c="2"/>Abad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ander <text:s/>Vargas Feliz<text:s/></text:p>
          </table:table-cell>
          <table:table-cell office:value-type="string" table:style-name="ce19">
            <text:p>UCI</text:p>
          </table:table-cell>
          <table:table-cell office:value-type="string" table:style-name="ce19">
            <text:p>Medico Intensivist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linton <text:s/>Martinez Guerr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ndy Elizabth <text:s text:c="2"/>Guerrero Navarro</text:p>
          </table:table-cell>
          <table:table-cell office:value-type="string" table:style-name="ce19">
            <text:p>Emergencia</text:p>
          </table:table-cell>
          <table:table-cell office:value-type="string" table:style-name="ce19">
            <text:p>Medico Emergenciolog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nely Milagros <text:s text:c="2"/>Gonzalez Sanch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renny <text:s text:c="2"/>Gonzalez Montill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icaury Liselot <text:s/>Galvez Ari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ndhira Carolina <text:s text:c="2"/>Clime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500" table:style-name="ce27">
            <text:p>12500</text:p>
          </table:table-cell>
          <table:table-cell office:value-type="string" table:style-name="ce28">
            <text:p>May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ida Yngrid De La Cruz Garabit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baniry <text:s text:c="2"/>Morillo Morill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a <text:s/>Cast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o Figueroa Arias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xander <text:s text:c="2"/>Suarez Pimentel<text:s/></text:p>
          </table:table-cell>
          <table:table-cell office:value-type="string" table:style-name="ce19">
            <text:p>Peatri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ieda <text:s text:c="2"/>Moren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mparo <text:s text:c="2"/>Sena Mend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Dichosa <text:s text:c="2"/>Mateo Mate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Edita Blanco 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Milagros <text:s text:c="2"/>de León</text:p>
          </table:table-cell>
          <table:table-cell office:value-type="string" table:style-name="ce25">
            <text:p>Farmacia</text:p>
          </table:table-cell>
          <table:table-cell office:value-type="string" table:style-name="ce25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gelmy <text:s/>De La Cruz De La Ros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de Imagenes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ny Lobelia <text:s text:c="2"/>Mendez Pujols</text:p>
          </table:table-cell>
          <table:table-cell office:value-type="string" table:style-name="ce19">
            <text:p>compra</text:p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29400" table:style-name="ce27">
            <text:p>29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yelo <text:s text:c="2"/>Kelly de Peñ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quiles <text:s text:c="2"/>Rodriguez Salcedo<text:s/></text:p>
          </table:table-cell>
          <table:table-cell office:value-type="string" table:style-name="ce19">
            <text:p>Depto. Planificacion</text:p>
          </table:table-cell>
          <table:table-cell office:value-type="string" table:style-name="ce19">
            <text:p>Analista de planificacion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ergica Maria Mendoza Peña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31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gilio Batista Colas<text:s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3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<text:s/>Colon Santan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Alfonso <text:s text:c="2"/>Genao Deschamp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Miguel <text:s text:c="2"/>Mejia Paula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men <text:s/>Paulino Paulino de Morill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terine <text:s/>Geraldo Mateo</text:p>
          </table:table-cell>
          <table:table-cell office:value-type="string" table:style-name="ce19">
            <text:p>Depto. Contailidad</text:p>
          </table:table-cell>
          <table:table-cell office:value-type="string" table:style-name="ce19">
            <text:p>Cajera<text:s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eci Esperaneza <text:s/>Taveras Jerez</text:p>
          </table:table-cell>
          <table:table-cell office:value-type="string" table:style-name="ce19">
            <text:p>Enseñanza</text:p>
            <text:p/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havely Minerva <text:s text:c="2"/>Baez Peñ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ra Lourdes <text:s/>Mejia Arias</text:p>
          </table:table-cell>
          <table:table-cell office:value-type="string" table:style-name="ce19">
            <text:p>Auditoria Medica</text:p>
          </table:table-cell>
          <table:table-cell office:value-type="string" table:style-name="ce19">
            <text:p>Medico Auditor</text:p>
          </table:table-cell>
          <table:table-cell office:value-type="string" table:style-name="ce26">
            <text:p>Contratad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udio Yanel <text:s text:c="2"/>Calderon Calderon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aniel Calcaño Collad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ivi Andres <text:s/>Duran Parede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nny Daniel <text:s/>Martinez Ruiz</text:p>
          </table:table-cell>
          <table:table-cell office:value-type="string" table:style-name="ce19">
            <text:p>Tecnologia</text:p>
          </table:table-cell>
          <table:table-cell office:value-type="string" table:style-name="ce19">
            <text:p>Soporte medic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ana Ramona <text:s text:c="2"/>Fournier Martinez</text:p>
          </table:table-cell>
          <table:table-cell office:value-type="string" table:style-name="ce19">
            <text:p>Depto. Juridirica</text:p>
          </table:table-cell>
          <table:table-cell office:value-type="string" table:style-name="ce19">
            <text:p>Enc. De Juridica</text:p>
          </table:table-cell>
          <table:table-cell office:value-type="string" table:style-name="ce26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leysi <text:s/>Encarnacion Estev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4873.09" table:style-name="ce27">
            <text:p>48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onanfer Sleitr <text:s text:c="3"/>Diaz Beltre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dy Heribert <text:s/>Diaz Beltre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6460.54" table:style-name="ce27">
            <text:p>64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ward Antonio <text:s text:c="2"/>Matos Cuev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iana Josefina <text:s/>Sena Aquin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my Erasto <text:s text:c="2"/>Decena Medina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sa Maria <text:s/>Espinal The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vys Antonio <text:s text:c="2"/>Marte Castill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nderson Miguel <text:s/>Espiritusantos Dur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rika Melissa <text:s/>Arias Tiburcio</text:p>
          </table:table-cell>
          <table:table-cell office:value-type="string" table:style-name="ce19">
            <text:p>Recursos Humanos</text:p>
          </table:table-cell>
          <table:table-cell office:value-type="string" table:style-name="ce19">
            <text:p>Analista de RRHH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dras Emmanuel <text:s text:c="2"/>Madera Cru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Tecnico de Refige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31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tibel <text:s text:c="2"/>Mendoza Rincon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Altagracia Rojas García de Santana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Relaciones Public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Masiel <text:s/>Holguin Garci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zequiel <text:s text:c="2"/>Vasquez Camach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 Daliza <text:s text:c="2"/>Ovalles Moneg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daliza Rosario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lor Scarlent <text:s text:c="2"/>Henriquez Rodrigu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cisca <text:s text:c="2"/>Acosta Herrer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klin <text:s text:c="2"/>Mora Jimen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Genesis Bertilia Jimenez Rodriguez</text:p>
          </table:table-cell>
          <table:table-cell office:value-type="string" table:style-name="ce25">
            <text:p>Relacion Publica</text:p>
          </table:table-cell>
          <table:table-cell office:value-type="string" table:style-name="ce25">
            <text:p>Aux. Relaciones Public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ector Bienvenido <text:s/>Abreu Fabian<text:s/></text:p>
          </table:table-cell>
          <table:table-cell office:value-type="string" table:style-name="ce19">
            <text:p>Financiero</text:p>
          </table:table-cell>
          <table:table-cell office:value-type="string" table:style-name="ce19">
            <text:p>Enc. De presupuesto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ilda Maria <text:s/>Ramirez Sos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oracio <text:s text:c="2"/>Mora</text:p>
          </table:table-cell>
          <table:table-cell office:value-type="string" table:style-name="ce19">
            <text:p>Lavanderia</text:p>
          </table:table-cell>
          <table:table-cell office:value-type="string" table:style-name="ce19">
            <text:p>Aux. de Lavanderi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Iris Consuegra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ennifer Maria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idelka Miguelina <text:s text:c="2"/>Correa Fel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 Alexander <text:s/>de la Cruz Jimen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na <text:s/>Feliz Jimen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han Anthony <text:s text:c="2"/>Martinez Suazo</text:p>
          </table:table-cell>
          <table:table-cell office:value-type="string" table:style-name="ce19">
            <text:p>Archivo</text:p>
          </table:table-cell>
          <table:table-cell office:value-type="string" table:style-name="ce19">
            <text:p>Aux. de Archiv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<text:s text:c="2"/>Suarez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 text:c="2"/>Serrano Soto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/>Garcia Cruz</text:p>
          </table:table-cell>
          <table:table-cell office:value-type="string" table:style-name="ce19">
            <text:p>Aux. de 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ntonio <text:s text:c="2"/>De La Cruz Perez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Tecnico Dental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Higinio <text:s/>Tamariz Nuñez</text:p>
          </table:table-cell>
          <table:table-cell office:value-type="string" table:style-name="ce19">
            <text:p>Medicina General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/>Guzman Fateol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 text:c="2"/>Mercedes Guerrero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fina Jose <text:s/>Lambert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an Jose <text:s text:c="2"/>Sanchez Heredia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lio César <text:s text:c="2"/>Diloné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nior <text:s/>De León Mato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smaly <text:s text:c="2"/>Reyes</text:p>
          </table:table-cell>
          <table:table-cell office:value-type="string" table:style-name="ce19">
            <text:p>Salud mental</text:p>
          </table:table-cell>
          <table:table-cell office:value-type="string" table:style-name="ce19">
            <text:p>Enfermer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issy Lorent del <text:s/>del Rosario de Paul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nis Milagros <text:s/>Castillo Corder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onel David <text:s text:c="2"/>Hernandez Ca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slie Virginia <text:s text:c="2"/>Quezad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7530" table:style-name="ce27">
            <text:p>17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itzi Mariel <text:s text:c="2"/>Herrera Medina</text:p>
          </table:table-cell>
          <table:table-cell office:value-type="string" table:style-name="ce19">
            <text:p>Ofic. Acceso a infor.</text:p>
          </table:table-cell>
          <table:table-cell office:value-type="string" table:style-name="ce19">
            <text:p>Aux. Ofic. Acceso a infor.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reimy Carolina <text:s text:c="2"/>Tiburcio Rodrigu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yda <text:s text:c="2"/>Valdez Bautist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usbeth Maria <text:s/>Lantigua Guerrer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 Ramona <text:s text:c="2"/>Fulgenci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e Alejandra <text:s text:c="2"/>Castillo de Leo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7844.94" table:style-name="ce27">
            <text:p>7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ireni <text:s text:c="2"/>Heredia Martinez<text:s/></text:p>
          </table:table-cell>
          <table:table-cell office:value-type="string" table:style-name="ce19">
            <text:p>Almacen</text:p>
          </table:table-cell>
          <table:table-cell office:value-type="string" table:style-name="ce19">
            <text:p>Aux. de Inventario</text:p>
          </table:table-cell>
          <table:table-cell office:value-type="string" table:style-name="ce26">
            <text:p>Contratado</text:p>
          </table:table-cell>
          <table:table-cell office:value-type="float" office:value="19800" table:style-name="ce27">
            <text:p>198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de Jesus <text:s/>Guillen Mendez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Gonzalez Samboy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garet <text:s/>Brit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<text:s text:c="2"/>Men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Altagracia <text:s text:c="2"/>Del Rosario Gom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del Carmen <text:s text:c="2"/>Cabrera Reyes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Teresa <text:s text:c="2"/>Arias Rodrigu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m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el Beatriz <text:s/>Pozo De Los Santos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Auxiliar de Facturació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tza <text:s text:c="2"/>Montero Cuevas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leny <text:s/>Lima Paulino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o Antonio <text:s/>Peña Rom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ivi Natividad <text:s/>Reyes Miranda</text:p>
          </table:table-cell>
          <table:table-cell office:value-type="string" table:style-name="ce19">
            <text:p>Farmacia</text:p>
          </table:table-cell>
          <table:table-cell office:value-type="string" table:style-name="ce19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rielena <text:s text:c="2"/>Galan Rodriguez</text:p>
          </table:table-cell>
          <table:table-cell table:number-columns-repeated="2" table:style-name="ce19"/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Cuevas Ru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Guzman De La Cruz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4614.67" table:style-name="ce27">
            <text:p>4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lagros Heredia <text:s/>Heredia</text:p>
          </table:table-cell>
          <table:table-cell office:value-type="string" table:style-name="ce19">
            <text:p>Fact. de Seguro Fin S.</text:p>
          </table:table-cell>
          <table:table-cell office:value-type="string" table:style-name="ce19">
            <text:p>Oficial de Facturacion<text:s/>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norka <text:s text:c="2"/>Paulino Amador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rca <text:s text:c="2"/>de los Santos Sue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airoby <text:s/>Lopez Orozc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3691.73" table:style-name="ce27">
            <text:p>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<text:s text:c="2"/>Espertin Sanch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Aux. Administrativos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Nicolas <text:s text:c="2"/>Perez Gil<text:s/>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<text:s/>Ayududante de Cocina 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rberto Antonio <text:s text:c="2"/>Guerrero Guerrero</text:p>
          </table:table-cell>
          <table:table-cell office:value-type="string" table:style-name="ce19">
            <text:p>Enfermeria</text:p>
          </table:table-cell>
          <table:table-cell office:value-type="string" table:style-name="ce19">
            <text:p>enferm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Orlando Antonio <text:s text:c="2"/>Canela Suare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lectricita<text:s text:c="2"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dro Nolasco <text:s text:c="2"/>Santana Taveras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io Alexander <text:s/>Wyatt Joseph</text:p>
          </table:table-cell>
          <table:table-cell office:value-type="string" table:style-name="ce19">
            <text:p>Sub-Direccion</text:p>
          </table:table-cell>
          <table:table-cell office:value-type="string" table:style-name="ce19">
            <text:p>Medico Ortopeda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quel Diaz <text:s/>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ul Alberto <text:s/>De La Cru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ux. de Admis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eyna Ysabel <text:s/>Perez Villaman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berto <text:s/>Sanchez Reyes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kilna Belisa <text:s text:c="2"/>Diaz Terrero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mileidi <text:s text:c="2"/>Varga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 Cecilia <text:s/>Correa Jimenez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De Redes Sociales</text:p>
          </table:table-cell>
          <table:table-cell office:value-type="string" table:style-name="ce26">
            <text:p>Contratad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linda <text:s text:c="2"/>Francisco Silfo</text:p>
          </table:table-cell>
          <table:table-cell office:value-type="string" table:style-name="ce19">
            <text:p>Progr. Quirurgica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nna <text:s/>Santos Martinez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elyn <text:s text:c="2"/>Santana Marte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ufina Maria <text:s text:c="2"/>Perez Per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milio <text:s/>Reyes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Tomografia<text:s/></text:p>
          </table:table-cell>
          <table:table-cell office:value-type="string" table:style-name="ce26">
            <text:p>Contratad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nrique <text:s text:c="2"/>Gomez Vald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Supervisor Mayordomia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sha Lissette J. <text:s/>Rothschild Rothschild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nley Javier <text:s text:c="2"/>De Leon Duran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nc. DweMantenimiento</text:p>
          </table:table-cell>
          <table:table-cell office:value-type="string" table:style-name="ce26">
            <text:p>Contratado</text:p>
          </table:table-cell>
          <table:table-cell office:value-type="float" office:value="4153.2" table:style-name="ce27">
            <text:p>41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rling Francisco <text:s text:c="2"/>Castro Lun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ephanie <text:s/>Reyes Orti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masina <text:s/>Ramirez Adam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ribio <text:s/>Del Rosario<text:s text:c="2"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alentin <text:s text:c="2"/>Abad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ky Carolina <text:s text:c="2"/>Valde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<text:s/>Santana Ampar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Bolivar <text:s text:c="2"/>Matos Merced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Eduardo <text:s text:c="2"/>Abad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ander <text:s/>Vargas Feliz<text:s/></text:p>
          </table:table-cell>
          <table:table-cell office:value-type="string" table:style-name="ce19">
            <text:p>UCI</text:p>
          </table:table-cell>
          <table:table-cell office:value-type="string" table:style-name="ce19">
            <text:p>Medico Intensivist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linton <text:s/>Martinez Guerr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ndy Elizabth <text:s text:c="2"/>Guerrero Navarro</text:p>
          </table:table-cell>
          <table:table-cell office:value-type="string" table:style-name="ce19">
            <text:p>Emergencia</text:p>
          </table:table-cell>
          <table:table-cell office:value-type="string" table:style-name="ce19">
            <text:p>Medico Emergenciolog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nely Milagros <text:s text:c="2"/>Gonzalez Sanch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renny <text:s text:c="2"/>Gonzalez Montill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icaury Liselot <text:s/>Galvez Ari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ndhira Carolina <text:s text:c="2"/>Clime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500" table:style-name="ce27">
            <text:p>1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ida Yngrid De La Cruz Garabit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baniry <text:s text:c="2"/>Morillo Morill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a <text:s/>Cast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jandro Figueroa Arias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exander <text:s text:c="2"/>Suarez Pimentel<text:s/></text:p>
          </table:table-cell>
          <table:table-cell office:value-type="string" table:style-name="ce19">
            <text:p>Peatri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lieda <text:s text:c="2"/>Moren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mparo <text:s text:c="2"/>Sena Mend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Dichosa <text:s text:c="2"/>Mateo Mate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Edita Blanco 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a Milagros <text:s text:c="2"/>de León</text:p>
          </table:table-cell>
          <table:table-cell office:value-type="string" table:style-name="ce25">
            <text:p>Farmacia</text:p>
          </table:table-cell>
          <table:table-cell office:value-type="string" table:style-name="ce25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gelmy <text:s/>De La Cruz De La Ros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de Imagenes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ny Lobelia <text:s text:c="2"/>Mendez Pujols</text:p>
          </table:table-cell>
          <table:table-cell office:value-type="string" table:style-name="ce19">
            <text:p>compra</text:p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29400" table:style-name="ce27">
            <text:p>29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nyelo <text:s text:c="2"/>Kelly de Peña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Aquiles <text:s text:c="2"/>Rodriguez Salcedo<text:s/></text:p>
          </table:table-cell>
          <table:table-cell office:value-type="string" table:style-name="ce19">
            <text:p>Depto. Planificacion</text:p>
          </table:table-cell>
          <table:table-cell office:value-type="string" table:style-name="ce19">
            <text:p>Analista de planificacion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ergica Maria Mendoza Peña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31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Birgilio Batista Colas<text:s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3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<text:s/>Colon Santan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Alfonso <text:s text:c="2"/>Genao Deschamp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los Miguel <text:s text:c="2"/>Mejia Paula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rmen <text:s/>Paulino Paulino de Morill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terine <text:s/>Geraldo Mateo</text:p>
          </table:table-cell>
          <table:table-cell office:value-type="string" table:style-name="ce19">
            <text:p>Depto. Contailidad</text:p>
          </table:table-cell>
          <table:table-cell office:value-type="string" table:style-name="ce19">
            <text:p>Cajera<text:s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eci Esperaneza <text:s/>Taveras Jerez</text:p>
          </table:table-cell>
          <table:table-cell office:value-type="string" table:style-name="ce19">
            <text:p>Enseñanza</text:p>
            <text:p/>
          </table:table-cell>
          <table:table-cell office:value-type="string" table:style-name="ce19">
            <text:p>Secretar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havely Minerva <text:s text:c="2"/>Baez Peñ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ra Lourdes <text:s/>Mejia Arias</text:p>
          </table:table-cell>
          <table:table-cell office:value-type="string" table:style-name="ce19">
            <text:p>Auditoria Medica</text:p>
          </table:table-cell>
          <table:table-cell office:value-type="string" table:style-name="ce19">
            <text:p>Medico Auditor</text:p>
          </table:table-cell>
          <table:table-cell office:value-type="string" table:style-name="ce26">
            <text:p>Contratad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laudio Yanel <text:s text:c="2"/>Calderon Calderon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aniel Calcaño Collad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ivi Andres <text:s/>Duran Paredes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enny Daniel <text:s/>Martinez Ruiz</text:p>
          </table:table-cell>
          <table:table-cell office:value-type="string" table:style-name="ce19">
            <text:p>Tecnologia</text:p>
          </table:table-cell>
          <table:table-cell office:value-type="string" table:style-name="ce19">
            <text:p>Soporte medic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iana Ramona <text:s text:c="2"/>Fournier Martinez</text:p>
          </table:table-cell>
          <table:table-cell office:value-type="string" table:style-name="ce19">
            <text:p>Depto. Juridirica</text:p>
          </table:table-cell>
          <table:table-cell office:value-type="string" table:style-name="ce19">
            <text:p>Enc. De Juridica</text:p>
          </table:table-cell>
          <table:table-cell office:value-type="string" table:style-name="ce26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Donanfer Sleitr <text:s text:c="3"/>Diaz Beltre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dward Antonio <text:s text:c="2"/>Matos Cuev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iana Josefina <text:s/>Sena Aquin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my Erasto <text:s text:c="2"/>Decena Medina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sa Maria <text:s/>Espinal Then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lvys Antonio <text:s text:c="2"/>Marte Castill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nderson Miguel <text:s/>Espiritusantos Dur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rika Melissa <text:s/>Arias Tiburcio</text:p>
          </table:table-cell>
          <table:table-cell office:value-type="string" table:style-name="ce19">
            <text:p>Recursos Humanos</text:p>
          </table:table-cell>
          <table:table-cell office:value-type="string" table:style-name="ce19">
            <text:p>Analista de RRHH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dras Emmanuel <text:s text:c="2"/>Madera Cru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Tecnico de Refige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31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stibel <text:s text:c="2"/>Mendoza Rincon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Altagracia Rojas García de Santana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Relaciones Public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velin Masiel <text:s/>Holguin Garci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Ezequiel <text:s text:c="2"/>Vasquez Camach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 Daliza <text:s text:c="2"/>Ovalles Moneg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iordaliza Rosario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lor Scarlent <text:s text:c="2"/>Henriquez Rodrigu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Odontologo</text:p>
          </table:table-cell>
          <table:table-cell office:value-type="string" table:style-name="ce26">
            <text:p>Contratad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cisca <text:s text:c="2"/>Acosta Herrer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Franklin <text:s text:c="2"/>Mora Jimen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Genesis Bertilia Jimenez Rodriguez</text:p>
          </table:table-cell>
          <table:table-cell office:value-type="string" table:style-name="ce25">
            <text:p>Relacion Publica</text:p>
          </table:table-cell>
          <table:table-cell office:value-type="string" table:style-name="ce25">
            <text:p>Aux. Relaciones Public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ector Bienvenido <text:s/>Abreu Fabian<text:s/></text:p>
          </table:table-cell>
          <table:table-cell office:value-type="string" table:style-name="ce19">
            <text:p>Financiero</text:p>
          </table:table-cell>
          <table:table-cell office:value-type="string" table:style-name="ce19">
            <text:p>Enc. De presupuesto</text:p>
          </table:table-cell>
          <table:table-cell office:value-type="string" table:style-name="ce26">
            <text:p>Contratado</text:p>
          </table:table-cell>
          <table:table-cell office:value-type="float" office:value="31500" table:style-name="ce27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ilda Maria <text:s/>Ramirez Sos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Horacio <text:s text:c="2"/>Mora</text:p>
          </table:table-cell>
          <table:table-cell office:value-type="string" table:style-name="ce19">
            <text:p>Lavanderia</text:p>
          </table:table-cell>
          <table:table-cell office:value-type="string" table:style-name="ce19">
            <text:p>Aux. de Lavanderi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Iris Consuegra <text:s/>Rosari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ennifer Maria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idelka Miguelina <text:s text:c="2"/>Correa Fel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 Alexander <text:s/>de la Cruz Jimen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anna <text:s/>Feliz Jimenez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han Anthony <text:s text:c="2"/>Martinez Suazo</text:p>
          </table:table-cell>
          <table:table-cell office:value-type="string" table:style-name="ce19">
            <text:p>Archivo</text:p>
          </table:table-cell>
          <table:table-cell office:value-type="string" table:style-name="ce19">
            <text:p>Aux. de Archiv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<text:s text:c="2"/>Suarez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 text:c="2"/>Serrano Soto<text:s/>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Aux. de Mantenimient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lberto <text:s/>Garcia Cruz</text:p>
          </table:table-cell>
          <table:table-cell office:value-type="string" table:style-name="ce19">
            <text:p>Aux. de 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Antonio <text:s text:c="2"/>De La Cruz Perez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Tecnico Dental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Higinio <text:s/>Tamariz Nuñez</text:p>
          </table:table-cell>
          <table:table-cell office:value-type="string" table:style-name="ce19">
            <text:p>Medicina General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/>Guzman Fateol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 Luis <text:s text:c="2"/>Mercedes Guerrero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osefina Jose <text:s/>Lambert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an Jose <text:s text:c="2"/>Sanchez Heredia</text:p>
          </table:table-cell>
          <table:table-cell office:value-type="string" table:style-name="ce19">
            <text:p>Depto. de Yeso</text:p>
          </table:table-cell>
          <table:table-cell office:value-type="string" table:style-name="ce19">
            <text:p>Yes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lio César <text:s text:c="2"/>Diloné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nior <text:s/>De León Mato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smaly <text:s text:c="2"/>Reyes</text:p>
          </table:table-cell>
          <table:table-cell office:value-type="string" table:style-name="ce19">
            <text:p>Salud mental</text:p>
          </table:table-cell>
          <table:table-cell office:value-type="string" table:style-name="ce19">
            <text:p>Enfermera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issy Lorent del <text:s/>del Rosario de Paul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nis Milagros <text:s/>Castillo Cordero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Medico General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onel David <text:s text:c="2"/>Hernandez Caro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slie Virginia <text:s text:c="2"/>Quezad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7530" table:style-name="ce27">
            <text:p>175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itzi Mariel <text:s text:c="2"/>Herrera Medina</text:p>
          </table:table-cell>
          <table:table-cell office:value-type="string" table:style-name="ce19">
            <text:p>Ofic. Acceso a infor.</text:p>
          </table:table-cell>
          <table:table-cell office:value-type="string" table:style-name="ce19">
            <text:p>Aux. Ofic. Acceso a infor.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reimy Carolina <text:s text:c="2"/>Tiburcio Rodrigu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oyda <text:s text:c="2"/>Valdez Bautist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usbeth Maria <text:s/>Lantigua Guerrero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delin Ramona <text:s text:c="2"/>Fulgencio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ireni <text:s text:c="2"/>Heredia Martinez<text:s/></text:p>
          </table:table-cell>
          <table:table-cell office:value-type="string" table:style-name="ce19">
            <text:p>Almacen</text:p>
          </table:table-cell>
          <table:table-cell office:value-type="string" table:style-name="ce19">
            <text:p>Aux. de Inventario</text:p>
          </table:table-cell>
          <table:table-cell office:value-type="string" table:style-name="ce26">
            <text:p>Contratado</text:p>
          </table:table-cell>
          <table:table-cell office:value-type="float" office:value="19800" table:style-name="ce27">
            <text:p>19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de Jesus <text:s/>Guillen Mendez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nuel Gonzalez Samboy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Digitador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garet <text:s/>Brito<text:s/>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<text:s text:c="2"/>Mena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Altagracia <text:s text:c="2"/>Del Rosario Gome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del Carmen <text:s text:c="2"/>Cabrera Reyes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 Teresa <text:s text:c="2"/>Arias Rodrigu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am <text:s text:c="2"/>Castillo Ortega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el Beatriz <text:s/>Pozo De Los Santos</text:p>
          </table:table-cell>
          <table:table-cell office:value-type="string" table:style-name="ce19">
            <text:p>Fact. de Seguros<text:s/></text:p>
          </table:table-cell>
          <table:table-cell office:value-type="string" table:style-name="ce19">
            <text:p>Auxiliar de Facturación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tza <text:s text:c="2"/>Montero Cuevas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leny <text:s/>Lima Paulino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4300" table:style-name="ce27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io Antonio <text:s/>Peña Roman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ivi Natividad <text:s/>Reyes Miranda</text:p>
          </table:table-cell>
          <table:table-cell office:value-type="string" table:style-name="ce19">
            <text:p>Farmacia</text:p>
          </table:table-cell>
          <table:table-cell office:value-type="string" table:style-name="ce19">
            <text:p>Aux. de Farmaci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erielena <text:s text:c="2"/>Galan Rodriguez</text:p>
          </table:table-cell>
          <table:table-cell table:number-columns-repeated="2" table:style-name="ce19"/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guel Angel <text:s/>Cuevas Rui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lagros Heredia <text:s/>Heredia</text:p>
          </table:table-cell>
          <table:table-cell office:value-type="string" table:style-name="ce19">
            <text:p>Fact. de Seguro Fin S.</text:p>
          </table:table-cell>
          <table:table-cell office:value-type="string" table:style-name="ce19">
            <text:p>Oficial de Facturacion<text:s/></text:p>
          </table:table-cell>
          <table:table-cell office:value-type="string" table:style-name="ce26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norka <text:s text:c="2"/>Paulino Amador</text:p>
          </table:table-cell>
          <table:table-cell office:value-type="string" table:style-name="ce19">
            <text:p>Contabilidad</text:p>
          </table:table-cell>
          <table:table-cell office:value-type="string" table:style-name="ce19">
            <text:p>Aux. de Contabilidad</text:p>
          </table:table-cell>
          <table:table-cell office:value-type="string" table:style-name="ce26">
            <text:p>Contratad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rca <text:s text:c="2"/>de los Santos Suero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<text:s text:c="2"/>Espertin Sanchez<text:s/></text:p>
          </table:table-cell>
          <table:table-cell office:value-type="string" table:style-name="ce19">
            <text:p>Maxilofacial</text:p>
          </table:table-cell>
          <table:table-cell office:value-type="string" table:style-name="ce19">
            <text:p>Aux. Administrativos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elson Nicolas <text:s text:c="2"/>Perez Gil<text:s/></text:p>
          </table:table-cell>
          <table:table-cell office:value-type="string" table:style-name="ce19">
            <text:p>Cocina</text:p>
          </table:table-cell>
          <table:table-cell office:value-type="string" table:style-name="ce19">
            <text:p><text:s/>Ayududante de Cocina Cociner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rberto Antonio <text:s text:c="2"/>Guerrero Guerrero</text:p>
          </table:table-cell>
          <table:table-cell office:value-type="string" table:style-name="ce19">
            <text:p>Enfermeria</text:p>
          </table:table-cell>
          <table:table-cell office:value-type="string" table:style-name="ce19">
            <text:p>enferm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Orlando Antonio <text:s text:c="2"/>Canela Suarez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Electricita<text:s text:c="2"/></text:p>
          </table:table-cell>
          <table:table-cell office:value-type="string" table:style-name="ce26">
            <text:p>Contratado</text:p>
          </table:table-cell>
          <table:table-cell office:value-type="float" office:value="13200" table:style-name="ce27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edro Nolasco <text:s text:c="2"/>Santana Taveras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io Alexander <text:s/>Wyatt Joseph</text:p>
          </table:table-cell>
          <table:table-cell office:value-type="string" table:style-name="ce19">
            <text:p>Sub-Direccion</text:p>
          </table:table-cell>
          <table:table-cell office:value-type="string" table:style-name="ce19">
            <text:p>Medico Ortopeda</text:p>
          </table:table-cell>
          <table:table-cell office:value-type="string" table:style-name="ce26">
            <text:p>Contratado</text:p>
          </table:table-cell>
          <table:table-cell office:value-type="float" office:value="26250" table:style-name="ce27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quel Diaz <text:s/>Dia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aul Alberto <text:s/>De La Cru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ux. de Admis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eyna Ysabel <text:s/>Perez Villaman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berto <text:s/>Sanchez Reyes<text:s/></text:p>
          </table:table-cell>
          <table:table-cell office:value-type="string" table:style-name="ce19">
            <text:p>Administracion</text:p>
          </table:table-cell>
          <table:table-cell office:value-type="string" table:style-name="ce19">
            <text:p>Chofer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kilna Belisa <text:s text:c="2"/>Diaz Terrero</text:p>
          </table:table-cell>
          <table:table-cell office:value-type="string" table:style-name="ce19">
            <text:p>Facturacion</text:p>
          </table:table-cell>
          <table:table-cell office:value-type="string" table:style-name="ce19">
            <text:p>Fact. de Segur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mileidi <text:s text:c="2"/>Varga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 Cecilia <text:s/>Correa Jimenez</text:p>
          </table:table-cell>
          <table:table-cell office:value-type="string" table:style-name="ce19">
            <text:p>Relacion Publica</text:p>
          </table:table-cell>
          <table:table-cell office:value-type="string" table:style-name="ce19">
            <text:p>Enc. De Redes Sociales</text:p>
          </table:table-cell>
          <table:table-cell office:value-type="string" table:style-name="ce26">
            <text:p>Contratad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linda <text:s text:c="2"/>Francisco Silfo</text:p>
          </table:table-cell>
          <table:table-cell office:value-type="string" table:style-name="ce19">
            <text:p>Progr. Quirurgica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anna <text:s/>Santos Martinez<text:s/>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selyn <text:s text:c="2"/>Santana Marte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ufina Maria <text:s text:c="2"/>Perez Perez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milio <text:s/>Reyes</text:p>
          </table:table-cell>
          <table:table-cell office:value-type="string" table:style-name="ce19">
            <text:p>Imágenes</text:p>
          </table:table-cell>
          <table:table-cell office:value-type="string" table:style-name="ce19">
            <text:p>Tecnico Tomografia<text:s/></text:p>
          </table:table-cell>
          <table:table-cell office:value-type="string" table:style-name="ce26">
            <text:p>Contratad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lvador Enrique <text:s text:c="2"/>Gomez Vald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Supervisor Mayordomia</text:p>
          </table:table-cell>
          <table:table-cell office:value-type="string" table:style-name="ce26">
            <text:p>Contratado</text:p>
          </table:table-cell>
          <table:table-cell office:value-type="float" office:value="11000" table:style-name="ce27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asha Lissette J. <text:s/>Rothschild Rothschild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arling Francisco <text:s text:c="2"/>Castro Luna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tephanie <text:s/>Reyes Ortiz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masina <text:s/>Ramirez Adam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ribio <text:s/>Del Rosario<text:s text:c="2"/>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alentin <text:s text:c="2"/>Abad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text:s/>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ky Carolina <text:s text:c="2"/>Valdez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3530" table:style-name="ce27">
            <text:p>135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<text:s/>Santana Amparo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Bolivar <text:s text:c="2"/>Matos Mercedes</text:p>
          </table:table-cell>
          <table:table-cell office:value-type="string" table:style-name="ce19">
            <text:p>Fact. de Seguro</text:p>
          </table:table-cell>
          <table:table-cell office:value-type="string" table:style-name="ce19">
            <text:p>Aux. de Facturacion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Victor Eduardo <text:s text:c="2"/>Abad</text:p>
          </table:table-cell>
          <table:table-cell office:value-type="string" table:style-name="ce19">
            <text:p>Seguridad</text:p>
          </table:table-cell>
          <table:table-cell office:value-type="string" table:style-name="ce19">
            <text:p>Seguridad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ander <text:s/>Vargas Feliz<text:s/></text:p>
          </table:table-cell>
          <table:table-cell office:value-type="string" table:style-name="ce19">
            <text:p>UCI</text:p>
          </table:table-cell>
          <table:table-cell office:value-type="string" table:style-name="ce19">
            <text:p>Medico Intensivist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linton <text:s/>Martinez Guerra</text:p>
          </table:table-cell>
          <table:table-cell office:value-type="string" table:style-name="ce19">
            <text:p>Avanzada</text:p>
          </table:table-cell>
          <table:table-cell office:value-type="string" table:style-name="ce19">
            <text:p>Camillero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Wendy Elizabth <text:s text:c="2"/>Guerrero Navarro</text:p>
          </table:table-cell>
          <table:table-cell office:value-type="string" table:style-name="ce19">
            <text:p>Emergencia</text:p>
          </table:table-cell>
          <table:table-cell office:value-type="string" table:style-name="ce19">
            <text:p>Medico Emergenciologa</text:p>
          </table:table-cell>
          <table:table-cell office:value-type="string" table:style-name="ce26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nely Milagros <text:s text:c="2"/>Gonzalez Sanchez</text:p>
          </table:table-cell>
          <table:table-cell office:value-type="string" table:style-name="ce19">
            <text:p>Mayordomia</text:p>
          </table:table-cell>
          <table:table-cell office:value-type="string" table:style-name="ce19">
            <text:p>Conserje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arenny <text:s text:c="2"/>Gonzalez Montilla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icaury Liselot <text:s/>Galvez Arias</text:p>
          </table:table-cell>
          <table:table-cell office:value-type="string" table:style-name="ce19">
            <text:p>Admision</text:p>
          </table:table-cell>
          <table:table-cell office:value-type="string" table:style-name="ce19">
            <text:p>Admisionista</text:p>
          </table:table-cell>
          <table:table-cell office:value-type="string" table:style-name="ce26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ndhira Carolina <text:s text:c="2"/>Clime</text:p>
          </table:table-cell>
          <table:table-cell office:value-type="string" table:style-name="ce19">
            <text:p>Atencion al Usuario</text:p>
          </table:table-cell>
          <table:table-cell office:value-type="string" table:style-name="ce19">
            <text:p>Atencion al Usuario</text:p>
          </table:table-cell>
          <table:table-cell office:value-type="string" table:style-name="ce26">
            <text:p>Contratado</text:p>
          </table:table-cell>
          <table:table-cell office:value-type="float" office:value="12500" table:style-name="ce27">
            <text:p>12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0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ida Yngrid De La Cruz Garabit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baniry <text:s text:c="2"/>Morillo Morill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ejandra <text:s/>Cast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ejandro Figueroa Arias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40">
            <text:p>14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exander <text:s text:c="2"/>Suarez Pimentel<text:s/></text:p>
          </table:table-cell>
          <table:table-cell office:value-type="string" table:style-name="ce42">
            <text:p>Peatri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ieda <text:s text:c="2"/>Moren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paro <text:s text:c="2"/>Sena Mend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a Dichosa <text:s text:c="2"/>Mateo Mate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a Edita Blanco 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a Milagros <text:s text:c="2"/>de León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gelmy <text:s/>De La Cruz De La Ros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de Imagenes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40">
            <text:p>1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ny Lobelia <text:s text:c="2"/>Mendez Pujols</text:p>
          </table:table-cell>
          <table:table-cell office:value-type="string" table:style-name="ce42">
            <text:p>compra</text:p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29400" table:style-name="ce40">
            <text:p>294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yelo <text:s text:c="2"/>Kelly de Peñ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40">
            <text:p>143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quiles <text:s text:c="2"/>Rodriguez Salcedo<text:s/></text:p>
          </table:table-cell>
          <table:table-cell office:value-type="string" table:style-name="ce39">
            <text:p>Depto. Planificacion</text:p>
          </table:table-cell>
          <table:table-cell office:value-type="string" table:style-name="ce39">
            <text:p>Analista de planificacion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40">
            <text:p>315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Bergica Maria Mendoza Peña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43">
            <text:p>14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Birgilio Batista Colas<text:s/>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3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los <text:s/>Colon Santan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los Alfonso <text:s text:c="2"/>Genao Deschamp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los Miguel <text:s text:c="2"/>Mejia Paula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men <text:s/>Paulino Paulino de Morill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terine <text:s/>Geraldo Mateo</text:p>
          </table:table-cell>
          <table:table-cell office:value-type="string" table:style-name="ce42">
            <text:p>Depto. Contailidad</text:p>
          </table:table-cell>
          <table:table-cell office:value-type="string" table:style-name="ce42">
            <text:p>Cajera<text:s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40">
            <text:p>132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eci Esperaneza <text:s/>Taveras Jerez</text:p>
          </table:table-cell>
          <table:table-cell office:value-type="string" table:style-name="ce39">
            <text:p>Enseñanza</text:p>
            <text:p/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havely Minerva <text:s text:c="2"/>Baez Peñ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lara Lourdes <text:s/>Mejia Arias</text:p>
          </table:table-cell>
          <table:table-cell office:value-type="string" table:style-name="ce42">
            <text:p>Auditoria Medica</text:p>
          </table:table-cell>
          <table:table-cell office:value-type="string" table:style-name="ce42">
            <text:p>Medico Auditor</text:p>
          </table:table-cell>
          <table:table-cell office:value-type="string" table:style-name="ce20">
            <text:p>Contratado</text:p>
          </table:table-cell>
          <table:table-cell office:value-type="float" office:value="33000" table:style-name="ce40">
            <text:p>33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laudio Yanel <text:s text:c="2"/>Calderon Calderon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40">
            <text:p>143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aniel Calcaño Collad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eivi Andres <text:s/>Duran Parede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enny Daniel <text:s/>Martinez Ruiz</text:p>
          </table:table-cell>
          <table:table-cell office:value-type="string" table:style-name="ce42">
            <text:p>Tecnologia</text:p>
          </table:table-cell>
          <table:table-cell office:value-type="string" table:style-name="ce42">
            <text:p>Soporte medic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iana Ramona <text:s text:c="2"/>Fournier Martinez</text:p>
          </table:table-cell>
          <table:table-cell office:value-type="string" table:style-name="ce42">
            <text:p>Depto. Juridirica</text:p>
          </table:table-cell>
          <table:table-cell office:value-type="string" table:style-name="ce42">
            <text:p>Enc. De Juridica</text:p>
          </table:table-cell>
          <table:table-cell office:value-type="string" table:style-name="ce20">
            <text:p>Contratado</text:p>
          </table:table-cell>
          <table:table-cell office:value-type="float" office:value="20000" table:style-name="ce40">
            <text:p>2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dward Antonio <text:s text:c="2"/>Matos Cuev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iana Josefina <text:s/>Sena Aquin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my Erasto <text:s text:c="2"/>Decena Medina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sa Maria <text:s/>Espinal Then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vys Antonio <text:s text:c="2"/>Marte Castill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nderson Miguel <text:s/>Espiritusantos Dur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rika Melissa <text:s/>Arias Tiburcio</text:p>
          </table:table-cell>
          <table:table-cell office:value-type="string" table:style-name="ce42">
            <text:p>Recursos Humanos</text:p>
          </table:table-cell>
          <table:table-cell office:value-type="string" table:style-name="ce42">
            <text:p>Analista de RRHH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40">
            <text:p>18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sdras Emmanuel <text:s text:c="2"/>Madera Cru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Tecnico de Refige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43">
            <text:p>132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stibel <text:s text:c="2"/>Mendoza Rincon</text:p>
          </table:table-cell>
          <table:table-cell office:value-type="string" table:style-name="ce44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velin Altagracia Rojas García de Santana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Relaciones Public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40">
            <text:p>3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velin Masiel <text:s/>Holguin Garci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zequiel <text:s text:c="2"/>Vasquez Camach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ior Daliza <text:s text:c="2"/>Ovalles Moneg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iordaliza Rosario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lor Scarlent <text:s text:c="2"/>Henriquez Rodrigu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22000" table:style-name="ce40">
            <text:p>2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rancisca <text:s text:c="2"/>Acosta Herrer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40">
            <text:p>14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ranklin <text:s text:c="2"/>Mora Jimen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enesis Bertilia Jimenez Rodriguez</text:p>
          </table:table-cell>
          <table:table-cell office:value-type="string" table:style-name="ce16">
            <text:p>Relacion Publica</text:p>
          </table:table-cell>
          <table:table-cell office:value-type="string" table:style-name="ce16">
            <text:p>Aux. Relaciones Public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40">
            <text:p>1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Hector Bienvenido <text:s/>Abreu Fabian<text:s/></text:p>
          </table:table-cell>
          <table:table-cell office:value-type="string" table:style-name="ce42">
            <text:p>Financiero</text:p>
          </table:table-cell>
          <table:table-cell office:value-type="string" table:style-name="ce42">
            <text:p>Enc. De presupuesto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40">
            <text:p>315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Hilda Maria <text:s/>Ramirez Sos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Horacio <text:s text:c="2"/>Mora</text:p>
          </table:table-cell>
          <table:table-cell office:value-type="string" table:style-name="ce42">
            <text:p>Lavanderia</text:p>
          </table:table-cell>
          <table:table-cell office:value-type="string" table:style-name="ce42">
            <text:p>Aux. de Lavanderi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40">
            <text:p>1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Iris Consuegra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ennifer Maria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idelka Miguelina <text:s text:c="2"/>Correa Feli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an Alexander <text:s/>de la Cruz Jimen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40">
            <text:p>1353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anna <text:s/>Feliz Jimen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han Anthony <text:s text:c="2"/>Martinez Suazo</text:p>
          </table:table-cell>
          <table:table-cell office:value-type="string" table:style-name="ce42">
            <text:p>Archivo</text:p>
          </table:table-cell>
          <table:table-cell office:value-type="string" table:style-name="ce42">
            <text:p>Aux. de Archiv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<text:s text:c="2"/>Suarez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Alberto <text:s text:c="2"/>Serrano Soto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40">
            <text:p>11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Alberto <text:s/>Garcia Cruz</text:p>
          </table:table-cell>
          <table:table-cell office:value-type="string" table:style-name="ce42">
            <text:p>Aux. de Facturacion</text:p>
          </table:table-cell>
          <table:table-cell office:value-type="string" table:style-name="ce42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40">
            <text:p>14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Antonio <text:s text:c="2"/>De La Cruz Perez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Tecnico Dental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Higinio <text:s/>Tamariz Nuñez</text:p>
          </table:table-cell>
          <table:table-cell office:value-type="string" table:style-name="ce42">
            <text:p>Medicina General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40">
            <text:p>3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Luis <text:s/>Guzman Fateol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Luis <text:s text:c="2"/>Mercedes Guerrero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fina Jose <text:s/>Lambert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an Jose <text:s text:c="2"/>Sanchez Heredia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lio César <text:s text:c="2"/>Diloné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nior <text:s/>De León Mato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smaly <text:s text:c="2"/>Reyes</text:p>
          </table:table-cell>
          <table:table-cell office:value-type="string" table:style-name="ce42">
            <text:p>Salud mental</text:p>
          </table:table-cell>
          <table:table-cell office:value-type="string" table:style-name="ce42">
            <text:p>Enfermer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40">
            <text:p>1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issy Lorent del <text:s/>del Rosario de Paul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nis Milagros <text:s/>Castillo Corder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40">
            <text:p>2625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onel David <text:s text:c="2"/>Hernandez Ca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slie Virginia <text:s text:c="2"/>Quezad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7530" table:style-name="ce40">
            <text:p>1753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itzi Mariel <text:s text:c="2"/>Herrera Medina</text:p>
          </table:table-cell>
          <table:table-cell office:value-type="string" table:style-name="ce39">
            <text:p>Ofic. Acceso a infor.</text:p>
          </table:table-cell>
          <table:table-cell office:value-type="string" table:style-name="ce39">
            <text:p>Aux. Ofic. Acceso a infor.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oreimy Carolina <text:s text:c="2"/>Tiburcio Rodrigu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oyda <text:s text:c="2"/>Valdez Bautist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usbeth Maria <text:s/>Lantigua Guerrer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delin Ramona <text:s text:c="2"/>Fulgenci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ireni <text:s text:c="2"/>Heredia Martinez<text:s/></text:p>
          </table:table-cell>
          <table:table-cell office:value-type="string" table:style-name="ce42">
            <text:p>Almacen</text:p>
          </table:table-cell>
          <table:table-cell office:value-type="string" table:style-name="ce42">
            <text:p>Aux. de Inventario</text:p>
          </table:table-cell>
          <table:table-cell office:value-type="string" table:style-name="ce20">
            <text:p>Contratado</text:p>
          </table:table-cell>
          <table:table-cell office:value-type="float" office:value="19800" table:style-name="ce40">
            <text:p>198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nuel de Jesus <text:s/>Guillen Mendez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nuel Gonzalez Samboy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40">
            <text:p>14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garet <text:s/>Brit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<text:s text:c="2"/>Men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Altagracia <text:s text:c="2"/>Del Rosario Gom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del Carmen <text:s text:c="2"/>Cabrera Reyes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Teresa <text:s text:c="2"/>Arias Rodrigu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m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40">
            <text:p>132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el Beatriz <text:s/>Pozo De Los Santos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Auxiliar de Facturació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tza <text:s text:c="2"/>Montero Cuevas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40">
            <text:p>132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leny <text:s/>Lima Paulino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40">
            <text:p>143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o Antonio <text:s/>Peña Rom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ivi Natividad <text:s/>Reyes Miranda</text:p>
          </table:table-cell>
          <table:table-cell office:value-type="string" table:style-name="ce42">
            <text:p>Farmacia</text:p>
          </table:table-cell>
          <table:table-cell office:value-type="string" table:style-name="ce42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rielena <text:s text:c="2"/>Galan Rodriguez</text:p>
          </table:table-cell>
          <table:table-cell table:number-columns-repeated="2" table:style-name="ce42"/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ilagros Heredia <text:s/>Heredia</text:p>
          </table:table-cell>
          <table:table-cell office:value-type="string" table:style-name="ce39">
            <text:p>Fact. de Seguro Fin S.</text:p>
          </table:table-cell>
          <table:table-cell office:value-type="string" table:style-name="ce42">
            <text:p>Oficial de Facturacion<text:s/>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40">
            <text:p>1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inorka <text:s text:c="2"/>Paulino Amador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40">
            <text:p>18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irca <text:s text:c="2"/>de los Santos Sue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elson <text:s text:c="2"/>Espertin Sanch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Aux. Administrativos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40">
            <text:p>1353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elson Nicolas <text:s text:c="2"/>Perez Gil<text:s/>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<text:s/>Ayududante de Cocina 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orberto Antonio <text:s text:c="2"/>Guerrero Guerrero</text:p>
          </table:table-cell>
          <table:table-cell office:value-type="string" table:style-name="ce42">
            <text:p>Enfermeria</text:p>
          </table:table-cell>
          <table:table-cell office:value-type="string" table:style-name="ce42">
            <text:p>enferm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Orlando Antonio <text:s text:c="2"/>Canela Suare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Electricita<text:s text:c="2"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40">
            <text:p>132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Pedro Nolasco <text:s text:c="2"/>Santana Taveras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Pio Alexander <text:s/>Wyatt Joseph</text:p>
          </table:table-cell>
          <table:table-cell office:value-type="string" table:style-name="ce42">
            <text:p>Sub-Direccion</text:p>
          </table:table-cell>
          <table:table-cell office:value-type="string" table:style-name="ce42">
            <text:p>Medico Ortopeda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40">
            <text:p>2625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aquel Diaz <text:s/>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aul Alberto <text:s/>De La Cru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ux. de Admis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eyna Ysabel <text:s/>Perez Villaman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berto <text:s/>Sanchez Reyes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kilna Belisa <text:s text:c="2"/>Diaz Terrero</text:p>
          </table:table-cell>
          <table:table-cell office:value-type="string" table:style-name="ce42">
            <text:p>Facturacion</text:p>
          </table:table-cell>
          <table:table-cell office:value-type="string" table:style-name="ce39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40">
            <text:p>1353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mileidi <text:s text:c="2"/>Vargas</text:p>
          </table:table-cell>
          <table:table-cell office:value-type="string" table:style-name="ce39">
            <text:p>Fact. de segur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40">
            <text:p>11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a Cecilia <text:s/>Correa Jimenez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De Redes Sociales</text:p>
          </table:table-cell>
          <table:table-cell office:value-type="string" table:style-name="ce20">
            <text:p>Contratado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alinda <text:s text:c="2"/>Francisco Silfo</text:p>
          </table:table-cell>
          <table:table-cell office:value-type="string" table:style-name="ce39">
            <text:p>Progr. Quirurgica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anna <text:s/>Santos Martinez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elyn <text:s text:c="2"/>Santana Marte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ufina Maria <text:s text:c="2"/>Perez Per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alvador Emilio <text:s/>Reyes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Tomografia<text:s/></text:p>
          </table:table-cell>
          <table:table-cell office:value-type="string" table:style-name="ce20">
            <text:p>Contratado</text:p>
          </table:table-cell>
          <table:table-cell office:value-type="float" office:value="21000" table:style-name="ce40">
            <text:p>21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alvador Enrique <text:s text:c="2"/>Gomez Vald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Supervisor Mayordomia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40">
            <text:p>11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asha Lissette J. <text:s/>Rothschild Rothschild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tarling Francisco <text:s text:c="2"/>Castro Lun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tephanie <text:s/>Reyes Orti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40">
            <text:p>14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Tomasina <text:s/>Ramirez Adam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alentin <text:s text:c="2"/>Abad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ky Carolina <text:s text:c="2"/>Valde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40">
            <text:p>1353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tor <text:s/>Santana Ampar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tor Bolivar <text:s text:c="2"/>Matos Merced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tor Eduardo <text:s text:c="2"/>Abad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Wander <text:s/>Vargas Feliz<text:s/></text:p>
          </table:table-cell>
          <table:table-cell office:value-type="string" table:style-name="ce42">
            <text:p>UCI</text:p>
          </table:table-cell>
          <table:table-cell office:value-type="string" table:style-name="ce42">
            <text:p>Medico Intensivist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40">
            <text:p>35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Welinton <text:s/>Martinez Guerr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anely Milagros <text:s text:c="2"/>Gonzalez Sanch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arenny <text:s text:c="2"/>Gonzalez Montill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40">
            <text:p>12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icaury Liselot <text:s/>Galvez Ari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ndhira Carolina <text:s text:c="2"/>Clime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500" table:style-name="ce40">
            <text:p>12500</text:p>
          </table:table-cell>
          <table:table-cell office:value-type="string" table:style-name="ce41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ida Yngrid De La Cruz Garabito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lbaniry <text:s text:c="2"/>Morillo Morillo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Cociner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lejandra <text:s/>Castro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lejandro Figueroa Arias</text:p>
          </table:table-cell>
          <table:table-cell office:value-type="string" table:style-name="ce35">
            <text:p>Facturacion</text:p>
          </table:table-cell>
          <table:table-cell office:value-type="string" table:style-name="ce35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4000" table:style-name="ce45">
            <text:p>14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lexander <text:s text:c="2"/>Suarez Pimentel<text:s/></text:p>
          </table:table-cell>
          <table:table-cell office:value-type="string" table:style-name="ce35">
            <text:p>Peatri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lieda <text:s text:c="2"/>Moreno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Cociner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mparo <text:s text:c="2"/>Sena Mendez<text:s/>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na Dichosa <text:s text:c="2"/>Mateo Mateo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na Edita Blanco Diaz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na Milagros <text:s text:c="2"/>de León</text:p>
          </table:table-cell>
          <table:table-cell office:value-type="string" table:style-name="ce36">
            <text:p>Farmacia</text:p>
          </table:table-cell>
          <table:table-cell office:value-type="string" table:style-name="ce36">
            <text:p>Aux. de Farmaci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ngelmy <text:s/>De La Cruz De La Rosa</text:p>
          </table:table-cell>
          <table:table-cell office:value-type="string" table:style-name="ce35">
            <text:p>Imágenes</text:p>
          </table:table-cell>
          <table:table-cell office:value-type="string" table:style-name="ce35">
            <text:p>Tecnico de Imagenes</text:p>
          </table:table-cell>
          <table:table-cell office:value-type="string" table:style-name="ce34">
            <text:p>Contratado</text:p>
          </table:table-cell>
          <table:table-cell office:value-type="float" office:value="15000" table:style-name="ce45">
            <text:p>1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nny Lobelia <text:s text:c="2"/>Mendez Pujols</text:p>
          </table:table-cell>
          <table:table-cell office:value-type="string" table:style-name="ce35">
            <text:p>compra</text:p>
          </table:table-cell>
          <table:table-cell office:value-type="string" table:style-name="ce35">
            <text:p>Secretaria</text:p>
          </table:table-cell>
          <table:table-cell office:value-type="string" table:style-name="ce34">
            <text:p>Contratado</text:p>
          </table:table-cell>
          <table:table-cell office:value-type="float" office:value="29400" table:style-name="ce45">
            <text:p>294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nyelo <text:s text:c="2"/>Kelly de Peña</text:p>
          </table:table-cell>
          <table:table-cell office:value-type="string" table:style-name="ce35">
            <text:p>Imágenes</text:p>
          </table:table-cell>
          <table:table-cell office:value-type="string" table:style-name="ce35">
            <text:p>Digitador</text:p>
          </table:table-cell>
          <table:table-cell office:value-type="string" table:style-name="ce34">
            <text:p>Contratado</text:p>
          </table:table-cell>
          <table:table-cell office:value-type="float" office:value="14300" table:style-name="ce45">
            <text:p>143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quiles <text:s text:c="2"/>Rodriguez Salcedo<text:s/></text:p>
          </table:table-cell>
          <table:table-cell office:value-type="string" table:style-name="ce33">
            <text:p>Depto. Planificacion</text:p>
          </table:table-cell>
          <table:table-cell office:value-type="string" table:style-name="ce33">
            <text:p>Analista de planificacion</text:p>
          </table:table-cell>
          <table:table-cell office:value-type="string" table:style-name="ce34">
            <text:p>Contratado</text:p>
          </table:table-cell>
          <table:table-cell office:value-type="float" office:value="31500" table:style-name="ce45">
            <text:p>315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Bergica Maria Mendoza Peña</text:p>
          </table:table-cell>
          <table:table-cell office:value-type="string" table:style-name="ce35">
            <text:p>Facturacion</text:p>
          </table:table-cell>
          <table:table-cell office:value-type="string" table:style-name="ce35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4000" table:style-name="ce46">
            <text:p>14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Birgilio Batista Colas<text:s/>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6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arlos <text:s/>Colon Santana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arlos Alfonso <text:s text:c="2"/>Genao Deschamps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arlos Miguel <text:s text:c="2"/>Mejia Paula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armen <text:s/>Paulino Paulino de Morillo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aterine <text:s/>Geraldo Mateo</text:p>
          </table:table-cell>
          <table:table-cell office:value-type="string" table:style-name="ce35">
            <text:p>Depto. Contailidad</text:p>
          </table:table-cell>
          <table:table-cell office:value-type="string" table:style-name="ce35">
            <text:p>Cajera<text:s/></text:p>
          </table:table-cell>
          <table:table-cell office:value-type="string" table:style-name="ce34">
            <text:p>Contratado</text:p>
          </table:table-cell>
          <table:table-cell office:value-type="float" office:value="13200" table:style-name="ce45">
            <text:p>132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eci Esperaneza <text:s/>Taveras Jerez</text:p>
          </table:table-cell>
          <table:table-cell office:value-type="string" table:style-name="ce33">
            <text:p>Enseñanza</text:p>
            <text:p/>
          </table:table-cell>
          <table:table-cell office:value-type="string" table:style-name="ce35">
            <text:p>Secretari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havely Minerva <text:s text:c="2"/>Baez Peña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lara Lourdes <text:s/>Mejia Arias</text:p>
          </table:table-cell>
          <table:table-cell office:value-type="string" table:style-name="ce35">
            <text:p>Auditoria Medica</text:p>
          </table:table-cell>
          <table:table-cell office:value-type="string" table:style-name="ce35">
            <text:p>Medico Auditor</text:p>
          </table:table-cell>
          <table:table-cell office:value-type="string" table:style-name="ce34">
            <text:p>Contratado</text:p>
          </table:table-cell>
          <table:table-cell office:value-type="float" office:value="33000" table:style-name="ce45">
            <text:p>33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Claudio Yanel <text:s text:c="2"/>Calderon Calderon</text:p>
          </table:table-cell>
          <table:table-cell office:value-type="string" table:style-name="ce35">
            <text:p>Imágenes</text:p>
          </table:table-cell>
          <table:table-cell office:value-type="string" table:style-name="ce35">
            <text:p>Digitador</text:p>
          </table:table-cell>
          <table:table-cell office:value-type="string" table:style-name="ce34">
            <text:p>Contratado</text:p>
          </table:table-cell>
          <table:table-cell office:value-type="float" office:value="14300" table:style-name="ce45">
            <text:p>143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Daniel Calcaño Collado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Deivi Andres <text:s/>Duran Paredes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Denny Daniel <text:s/>Martinez Ruiz</text:p>
          </table:table-cell>
          <table:table-cell office:value-type="string" table:style-name="ce35">
            <text:p>Tecnologia</text:p>
          </table:table-cell>
          <table:table-cell office:value-type="string" table:style-name="ce35">
            <text:p>Soporte medico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dward Antonio <text:s text:c="2"/>Matos Cuevas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liana Josefina <text:s/>Sena Aquino<text:s/>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lmy Erasto <text:s text:c="2"/>Decena Medina<text:s/></text:p>
          </table:table-cell>
          <table:table-cell office:value-type="string" table:style-name="ce35">
            <text:p>Maxilofacial</text:p>
          </table:table-cell>
          <table:table-cell office:value-type="string" table:style-name="ce35">
            <text:p>Odontolog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lsa Maria <text:s/>Espinal Then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lvys Antonio <text:s text:c="2"/>Marte Castillo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nderson Miguel <text:s/>Espiritusantos Duran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rika Melissa <text:s/>Arias Tiburcio</text:p>
          </table:table-cell>
          <table:table-cell office:value-type="string" table:style-name="ce35">
            <text:p>Recursos Humanos</text:p>
          </table:table-cell>
          <table:table-cell office:value-type="string" table:style-name="ce35">
            <text:p>Analista de RRHH</text:p>
          </table:table-cell>
          <table:table-cell office:value-type="string" table:style-name="ce34">
            <text:p>Contratado</text:p>
          </table:table-cell>
          <table:table-cell office:value-type="float" office:value="18000" table:style-name="ce45">
            <text:p>18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sdras Emmanuel <text:s text:c="2"/>Madera Cruz</text:p>
          </table:table-cell>
          <table:table-cell office:value-type="string" table:style-name="ce35">
            <text:p>Mantenimiento</text:p>
          </table:table-cell>
          <table:table-cell office:value-type="string" table:style-name="ce35">
            <text:p>Tecnico de Refigeracion</text:p>
          </table:table-cell>
          <table:table-cell office:value-type="string" table:style-name="ce34">
            <text:p>Contratado</text:p>
          </table:table-cell>
          <table:table-cell office:value-type="float" office:value="13200" table:style-name="ce46">
            <text:p>132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stibel <text:s text:c="2"/>Mendoza Rincon</text:p>
          </table:table-cell>
          <table:table-cell office:value-type="string" table:style-name="ce37">
            <text:p>Avanzada</text:p>
          </table:table-cell>
          <table:table-cell office:value-type="string" table:style-name="ce35">
            <text:p>Camillero<text:s/>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velin Altagracia Rojas García de Santana</text:p>
          </table:table-cell>
          <table:table-cell office:value-type="string" table:style-name="ce35">
            <text:p>Relacion Publica</text:p>
          </table:table-cell>
          <table:table-cell office:value-type="string" table:style-name="ce35">
            <text:p>Enc. Relaciones Publica</text:p>
          </table:table-cell>
          <table:table-cell office:value-type="string" table:style-name="ce34">
            <text:p>Contratado</text:p>
          </table:table-cell>
          <table:table-cell office:value-type="float" office:value="35000" table:style-name="ce45">
            <text:p>3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velin Masiel <text:s/>Holguin Garcia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Ezequiel <text:s text:c="2"/>Vasquez Camacho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ior Daliza <text:s text:c="2"/>Ovalles Monegro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iordaliza Rosario <text:s/>Rosario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lor Scarlent <text:s text:c="2"/>Henriquez Rodriguez<text:s/></text:p>
          </table:table-cell>
          <table:table-cell office:value-type="string" table:style-name="ce35">
            <text:p>Maxilofacial</text:p>
          </table:table-cell>
          <table:table-cell office:value-type="string" table:style-name="ce35">
            <text:p>Odontologo</text:p>
          </table:table-cell>
          <table:table-cell office:value-type="string" table:style-name="ce34">
            <text:p>Contratado</text:p>
          </table:table-cell>
          <table:table-cell office:value-type="float" office:value="22000" table:style-name="ce45">
            <text:p>2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rancisca <text:s text:c="2"/>Acosta Herrera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4000" table:style-name="ce45">
            <text:p>14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ranklin <text:s text:c="2"/>Mora Jimenez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Genesis Bertilia Jimenez Rodriguez</text:p>
          </table:table-cell>
          <table:table-cell office:value-type="string" table:style-name="ce36">
            <text:p>Relacion Publica</text:p>
          </table:table-cell>
          <table:table-cell office:value-type="string" table:style-name="ce36">
            <text:p>Aux. Relaciones Publica</text:p>
          </table:table-cell>
          <table:table-cell office:value-type="string" table:style-name="ce34">
            <text:p>Contratado</text:p>
          </table:table-cell>
          <table:table-cell office:value-type="float" office:value="15000" table:style-name="ce45">
            <text:p>1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Hector Bienvenido <text:s/>Abreu Fabian<text:s/></text:p>
          </table:table-cell>
          <table:table-cell office:value-type="string" table:style-name="ce35">
            <text:p>Financiero</text:p>
          </table:table-cell>
          <table:table-cell office:value-type="string" table:style-name="ce35">
            <text:p>Enc. De presupuesto</text:p>
          </table:table-cell>
          <table:table-cell office:value-type="string" table:style-name="ce34">
            <text:p>Contratado</text:p>
          </table:table-cell>
          <table:table-cell office:value-type="float" office:value="31500" table:style-name="ce45">
            <text:p>315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Hilda Maria <text:s/>Ramirez Sosa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Horacio <text:s text:c="2"/>Mora</text:p>
          </table:table-cell>
          <table:table-cell office:value-type="string" table:style-name="ce35">
            <text:p>Lavanderia</text:p>
          </table:table-cell>
          <table:table-cell office:value-type="string" table:style-name="ce35">
            <text:p>Aux. de Lavanderia</text:p>
          </table:table-cell>
          <table:table-cell office:value-type="string" table:style-name="ce34">
            <text:p>Contratado</text:p>
          </table:table-cell>
          <table:table-cell office:value-type="float" office:value="15000" table:style-name="ce45">
            <text:p>1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Iris Consuegra <text:s/>Rosario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ennifer Maria <text:s text:c="2"/>Castillo Ortega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idelka Miguelina <text:s text:c="2"/>Correa Feliz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an Alexander <text:s/>de la Cruz Jimenez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3530" table:style-name="ce45">
            <text:p>1353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anna <text:s/>Feliz Jimenez<text:s/>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han Anthony <text:s text:c="2"/>Martinez Suazo</text:p>
          </table:table-cell>
          <table:table-cell office:value-type="string" table:style-name="ce35">
            <text:p>Archivo</text:p>
          </table:table-cell>
          <table:table-cell office:value-type="string" table:style-name="ce35">
            <text:p>Aux. de Archiv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<text:s text:c="2"/>Suarez<text:s/></text:p>
          </table:table-cell>
          <table:table-cell office:value-type="string" table:style-name="ce35">
            <text:p>Mantenimiento</text:p>
          </table:table-cell>
          <table:table-cell office:value-type="string" table:style-name="ce35">
            <text:p>Aux. de Mantenimient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Alberto <text:s text:c="2"/>Serrano Soto<text:s/></text:p>
          </table:table-cell>
          <table:table-cell office:value-type="string" table:style-name="ce35">
            <text:p>Mantenimiento</text:p>
          </table:table-cell>
          <table:table-cell office:value-type="string" table:style-name="ce35">
            <text:p>Aux. de Mantenimiento</text:p>
          </table:table-cell>
          <table:table-cell office:value-type="string" table:style-name="ce34">
            <text:p>Contratado</text:p>
          </table:table-cell>
          <table:table-cell office:value-type="float" office:value="11000" table:style-name="ce45">
            <text:p>11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Alberto <text:s/>Garcia Cruz</text:p>
          </table:table-cell>
          <table:table-cell office:value-type="string" table:style-name="ce35">
            <text:p>Aux. de Facturacion</text:p>
          </table:table-cell>
          <table:table-cell office:value-type="string" table:style-name="ce35">
            <text:p>Fact. de Seguro</text:p>
          </table:table-cell>
          <table:table-cell office:value-type="string" table:style-name="ce34">
            <text:p>Contratado</text:p>
          </table:table-cell>
          <table:table-cell office:value-type="float" office:value="14000" table:style-name="ce45">
            <text:p>14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Antonio <text:s text:c="2"/>De La Cruz Perez</text:p>
          </table:table-cell>
          <table:table-cell office:value-type="string" table:style-name="ce35">
            <text:p>Maxilofacial</text:p>
          </table:table-cell>
          <table:table-cell office:value-type="string" table:style-name="ce35">
            <text:p>Tecnico Dental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Higinio <text:s/>Tamariz Nuñez</text:p>
          </table:table-cell>
          <table:table-cell office:value-type="string" table:style-name="ce35">
            <text:p>Medicina General</text:p>
          </table:table-cell>
          <table:table-cell office:value-type="string" table:style-name="ce35">
            <text:p>Medico General</text:p>
          </table:table-cell>
          <table:table-cell office:value-type="string" table:style-name="ce34">
            <text:p>Contratado</text:p>
          </table:table-cell>
          <table:table-cell office:value-type="float" office:value="35000" table:style-name="ce45">
            <text:p>3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Luis <text:s/>Guzman Fateol<text:s/></text:p>
          </table:table-cell>
          <table:table-cell office:value-type="string" table:style-name="ce35">
            <text:p>Administracion</text:p>
          </table:table-cell>
          <table:table-cell office:value-type="string" table:style-name="ce35">
            <text:p>Chofer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 Luis <text:s text:c="2"/>Mercedes Guerrero</text:p>
          </table:table-cell>
          <table:table-cell office:value-type="string" table:style-name="ce35">
            <text:p>Depto. de Yeso</text:p>
          </table:table-cell>
          <table:table-cell office:value-type="string" table:style-name="ce35">
            <text:p>Yes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osefina Jose <text:s/>Lambert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Cociner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uan Jose <text:s text:c="2"/>Sanchez Heredia</text:p>
          </table:table-cell>
          <table:table-cell office:value-type="string" table:style-name="ce35">
            <text:p>Depto. de Yeso</text:p>
          </table:table-cell>
          <table:table-cell office:value-type="string" table:style-name="ce35">
            <text:p>Yes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ulio César <text:s text:c="2"/>Diloné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unior <text:s/>De León Matos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Jusmaly <text:s text:c="2"/>Reyes</text:p>
          </table:table-cell>
          <table:table-cell office:value-type="string" table:style-name="ce35">
            <text:p>Salud mental</text:p>
          </table:table-cell>
          <table:table-cell office:value-type="string" table:style-name="ce35">
            <text:p>Enfermera</text:p>
          </table:table-cell>
          <table:table-cell office:value-type="string" table:style-name="ce34">
            <text:p>Contratado</text:p>
          </table:table-cell>
          <table:table-cell office:value-type="float" office:value="15000" table:style-name="ce45">
            <text:p>1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eissy Lorent del <text:s/>del Rosario de Paula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enis Milagros <text:s/>Castillo Cordero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Medico General</text:p>
          </table:table-cell>
          <table:table-cell office:value-type="string" table:style-name="ce34">
            <text:p>Contratado</text:p>
          </table:table-cell>
          <table:table-cell office:value-type="float" office:value="26250" table:style-name="ce45">
            <text:p>2625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eonel David <text:s text:c="2"/>Hernandez Caro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eslie Virginia <text:s text:c="2"/>Quezada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7530" table:style-name="ce45">
            <text:p>1753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itzi Mariel <text:s text:c="2"/>Herrera Medina</text:p>
          </table:table-cell>
          <table:table-cell office:value-type="string" table:style-name="ce33">
            <text:p>Ofic. Acceso a infor.</text:p>
          </table:table-cell>
          <table:table-cell office:value-type="string" table:style-name="ce33">
            <text:p>Aux. Ofic. Acceso a infor.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oreimy Carolina <text:s text:c="2"/>Tiburcio Rodriguez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oyda <text:s text:c="2"/>Valdez Bautista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Lusbeth Maria <text:s/>Lantigua Guerrero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delin Ramona <text:s text:c="2"/>Fulgencio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Cociner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ireni <text:s text:c="2"/>Heredia Martinez<text:s/></text:p>
          </table:table-cell>
          <table:table-cell office:value-type="string" table:style-name="ce35">
            <text:p>Almacen</text:p>
          </table:table-cell>
          <table:table-cell office:value-type="string" table:style-name="ce35">
            <text:p>Aux. de Inventario</text:p>
          </table:table-cell>
          <table:table-cell office:value-type="string" table:style-name="ce34">
            <text:p>Contratado</text:p>
          </table:table-cell>
          <table:table-cell office:value-type="float" office:value="19800" table:style-name="ce45">
            <text:p>198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nuel de Jesus <text:s/>Guillen Mendez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nuel Gonzalez Samboy</text:p>
          </table:table-cell>
          <table:table-cell office:value-type="string" table:style-name="ce35">
            <text:p>Fact. de Seguros<text:s/></text:p>
          </table:table-cell>
          <table:table-cell office:value-type="string" table:style-name="ce35">
            <text:p>Digitador</text:p>
          </table:table-cell>
          <table:table-cell office:value-type="string" table:style-name="ce34">
            <text:p>Contratado</text:p>
          </table:table-cell>
          <table:table-cell office:value-type="float" office:value="14000" table:style-name="ce45">
            <text:p>14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garet <text:s/>Brito<text:s/>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a <text:s text:c="2"/>Mena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a Altagracia <text:s text:c="2"/>Del Rosario Gomez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a del Carmen <text:s text:c="2"/>Cabrera Reyes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a Teresa <text:s text:c="2"/>Arias Rodriguez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am <text:s text:c="2"/>Castillo Ortega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3200" table:style-name="ce45">
            <text:p>132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el Beatriz <text:s/>Pozo De Los Santos</text:p>
          </table:table-cell>
          <table:table-cell office:value-type="string" table:style-name="ce35">
            <text:p>Fact. de Seguros<text:s/></text:p>
          </table:table-cell>
          <table:table-cell office:value-type="string" table:style-name="ce35">
            <text:p>Auxiliar de Facturación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tza <text:s text:c="2"/>Montero Cuevas</text:p>
          </table:table-cell>
          <table:table-cell office:value-type="string" table:style-name="ce35">
            <text:p>Contabilidad</text:p>
          </table:table-cell>
          <table:table-cell office:value-type="string" table:style-name="ce35">
            <text:p>Aux. de Contabilidad</text:p>
          </table:table-cell>
          <table:table-cell office:value-type="string" table:style-name="ce34">
            <text:p>Contratado</text:p>
          </table:table-cell>
          <table:table-cell office:value-type="float" office:value="13200" table:style-name="ce45">
            <text:p>132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leny <text:s/>Lima Paulino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4300" table:style-name="ce45">
            <text:p>143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ario Antonio <text:s/>Peña Roman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eivi Natividad <text:s/>Reyes Miranda</text:p>
          </table:table-cell>
          <table:table-cell office:value-type="string" table:style-name="ce35">
            <text:p>Farmacia</text:p>
          </table:table-cell>
          <table:table-cell office:value-type="string" table:style-name="ce35">
            <text:p>Aux. de Farmaci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erielena <text:s text:c="2"/>Galan Rodriguez</text:p>
          </table:table-cell>
          <table:table-cell table:number-columns-repeated="2" table:style-name="ce35"/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ilagros Heredia <text:s/>Heredia</text:p>
          </table:table-cell>
          <table:table-cell office:value-type="string" table:style-name="ce33">
            <text:p>Fact. de Seguro Fin S.</text:p>
          </table:table-cell>
          <table:table-cell office:value-type="string" table:style-name="ce35">
            <text:p>Oficial de Facturacion<text:s/></text:p>
          </table:table-cell>
          <table:table-cell office:value-type="string" table:style-name="ce34">
            <text:p>Contratado</text:p>
          </table:table-cell>
          <table:table-cell office:value-type="float" office:value="15000" table:style-name="ce45">
            <text:p>1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inorka <text:s text:c="2"/>Paulino Amador</text:p>
          </table:table-cell>
          <table:table-cell office:value-type="string" table:style-name="ce35">
            <text:p>Contabilidad</text:p>
          </table:table-cell>
          <table:table-cell office:value-type="string" table:style-name="ce35">
            <text:p>Aux. de Contabilidad</text:p>
          </table:table-cell>
          <table:table-cell office:value-type="string" table:style-name="ce34">
            <text:p>Contratado</text:p>
          </table:table-cell>
          <table:table-cell office:value-type="float" office:value="18000" table:style-name="ce45">
            <text:p>18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irca <text:s text:c="2"/>de los Santos Suero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Nelson <text:s text:c="2"/>Espertin Sanchez<text:s/></text:p>
          </table:table-cell>
          <table:table-cell office:value-type="string" table:style-name="ce35">
            <text:p>Maxilofacial</text:p>
          </table:table-cell>
          <table:table-cell office:value-type="string" table:style-name="ce35">
            <text:p>Aux. Administrativos</text:p>
          </table:table-cell>
          <table:table-cell office:value-type="string" table:style-name="ce34">
            <text:p>Contratado</text:p>
          </table:table-cell>
          <table:table-cell office:value-type="float" office:value="13530" table:style-name="ce45">
            <text:p>1353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Nelson Nicolas <text:s text:c="2"/>Perez Gil<text:s/>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<text:s/>Ayududante de Cocina Cociner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Norberto Antonio <text:s text:c="2"/>Guerrero Guerrero</text:p>
          </table:table-cell>
          <table:table-cell office:value-type="string" table:style-name="ce35">
            <text:p>Enfermeria</text:p>
          </table:table-cell>
          <table:table-cell office:value-type="string" table:style-name="ce35">
            <text:p>enferm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Orlando Antonio <text:s text:c="2"/>Canela Suarez</text:p>
          </table:table-cell>
          <table:table-cell office:value-type="string" table:style-name="ce35">
            <text:p>Mantenimiento</text:p>
          </table:table-cell>
          <table:table-cell office:value-type="string" table:style-name="ce35">
            <text:p>Electricita<text:s text:c="2"/></text:p>
          </table:table-cell>
          <table:table-cell office:value-type="string" table:style-name="ce34">
            <text:p>Contratado</text:p>
          </table:table-cell>
          <table:table-cell office:value-type="float" office:value="13200" table:style-name="ce45">
            <text:p>132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edro Nolasco <text:s text:c="2"/>Santana Taveras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io Alexander <text:s/>Wyatt Joseph</text:p>
          </table:table-cell>
          <table:table-cell office:value-type="string" table:style-name="ce35">
            <text:p>Sub-Direccion</text:p>
          </table:table-cell>
          <table:table-cell office:value-type="string" table:style-name="ce35">
            <text:p>Medico Ortopeda</text:p>
          </table:table-cell>
          <table:table-cell office:value-type="string" table:style-name="ce34">
            <text:p>Contratado</text:p>
          </table:table-cell>
          <table:table-cell office:value-type="float" office:value="26250" table:style-name="ce45">
            <text:p>2625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aquel Diaz <text:s/>Diaz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aul Alberto <text:s/>De La Cruz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ux. de Admis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eyna Ysabel <text:s/>Perez Villaman<text:s/>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berto <text:s/>Sanchez Reyes<text:s/></text:p>
          </table:table-cell>
          <table:table-cell office:value-type="string" table:style-name="ce35">
            <text:p>Administracion</text:p>
          </table:table-cell>
          <table:table-cell office:value-type="string" table:style-name="ce35">
            <text:p>Chofer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kilna Belisa <text:s text:c="2"/>Diaz Terrero</text:p>
          </table:table-cell>
          <table:table-cell office:value-type="string" table:style-name="ce35">
            <text:p>Facturacion</text:p>
          </table:table-cell>
          <table:table-cell office:value-type="string" table:style-name="ce33">
            <text:p>Fact. de Seguro</text:p>
          </table:table-cell>
          <table:table-cell office:value-type="string" table:style-name="ce34">
            <text:p>Contratado</text:p>
          </table:table-cell>
          <table:table-cell office:value-type="float" office:value="13530" table:style-name="ce45">
            <text:p>1353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mileidi <text:s text:c="2"/>Vargas</text:p>
          </table:table-cell>
          <table:table-cell office:value-type="string" table:style-name="ce33">
            <text:p>Fact. de segur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1000" table:style-name="ce45">
            <text:p>11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sa Cecilia <text:s/>Correa Jimenez</text:p>
          </table:table-cell>
          <table:table-cell office:value-type="string" table:style-name="ce35">
            <text:p>Relacion Publica</text:p>
          </table:table-cell>
          <table:table-cell office:value-type="string" table:style-name="ce35">
            <text:p>Enc. De Redes Sociales</text:p>
          </table:table-cell>
          <table:table-cell office:value-type="string" table:style-name="ce34">
            <text:p>Contratado</text:p>
          </table:table-cell>
          <table:table-cell office:value-type="float" office:value="40000" table:style-name="ce45">
            <text:p>4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salinda <text:s text:c="2"/>Francisco Silfo</text:p>
          </table:table-cell>
          <table:table-cell office:value-type="string" table:style-name="ce33">
            <text:p>Progr. Quirurgica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sanna <text:s/>Santos Martinez<text:s/>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oselyn <text:s text:c="2"/>Santana Martes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Rufina Maria <text:s text:c="2"/>Perez Perez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alvador Emilio <text:s/>Reyes</text:p>
          </table:table-cell>
          <table:table-cell office:value-type="string" table:style-name="ce35">
            <text:p>Imágenes</text:p>
          </table:table-cell>
          <table:table-cell office:value-type="string" table:style-name="ce35">
            <text:p>Tecnico Tomografia<text:s/></text:p>
          </table:table-cell>
          <table:table-cell office:value-type="string" table:style-name="ce34">
            <text:p>Contratado</text:p>
          </table:table-cell>
          <table:table-cell office:value-type="float" office:value="21000" table:style-name="ce45">
            <text:p>21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alvador Enrique <text:s text:c="2"/>Gomez Valdez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Supervisor Mayordomia</text:p>
          </table:table-cell>
          <table:table-cell office:value-type="string" table:style-name="ce34">
            <text:p>Contratado</text:p>
          </table:table-cell>
          <table:table-cell office:value-type="float" office:value="11000" table:style-name="ce45">
            <text:p>11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asha Lissette J. <text:s/>Rothschild Rothschild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tarling Francisco <text:s text:c="2"/>Castro Luna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Stephanie <text:s/>Reyes Ortiz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4000" table:style-name="ce45">
            <text:p>14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Tomasina <text:s/>Ramirez Adames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alentin <text:s text:c="2"/>Abad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text:s/>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ky Carolina <text:s text:c="2"/>Valdez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3530" table:style-name="ce45">
            <text:p>1353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<text:s/>Santana Amparo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Bolivar <text:s text:c="2"/>Matos Mercedes</text:p>
          </table:table-cell>
          <table:table-cell office:value-type="string" table:style-name="ce33">
            <text:p>Fact. de Seguro</text:p>
          </table:table-cell>
          <table:table-cell office:value-type="string" table:style-name="ce33">
            <text:p>Aux. de Facturacion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Victor Eduardo <text:s text:c="2"/>Abad</text:p>
          </table:table-cell>
          <table:table-cell office:value-type="string" table:style-name="ce35">
            <text:p>Seguridad</text:p>
          </table:table-cell>
          <table:table-cell office:value-type="string" table:style-name="ce35">
            <text:p>Seguridad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Wander <text:s/>Vargas Feliz<text:s/></text:p>
          </table:table-cell>
          <table:table-cell office:value-type="string" table:style-name="ce35">
            <text:p>UCI</text:p>
          </table:table-cell>
          <table:table-cell office:value-type="string" table:style-name="ce35">
            <text:p>Medico Intensivista</text:p>
          </table:table-cell>
          <table:table-cell office:value-type="string" table:style-name="ce34">
            <text:p>Contratado</text:p>
          </table:table-cell>
          <table:table-cell office:value-type="float" office:value="35000" table:style-name="ce45">
            <text:p>35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Welinton <text:s/>Martinez Guerra</text:p>
          </table:table-cell>
          <table:table-cell office:value-type="string" table:style-name="ce35">
            <text:p>Avanzada</text:p>
          </table:table-cell>
          <table:table-cell office:value-type="string" table:style-name="ce35">
            <text:p>Camillero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anely Milagros <text:s text:c="2"/>Gonzalez Sanchez</text:p>
          </table:table-cell>
          <table:table-cell office:value-type="string" table:style-name="ce35">
            <text:p>Mayordomia</text:p>
          </table:table-cell>
          <table:table-cell office:value-type="string" table:style-name="ce35">
            <text:p>Conserje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arenny <text:s text:c="2"/>Gonzalez Montilla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2000" table:style-name="ce45">
            <text:p>12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icaury Liselot <text:s/>Galvez Arias</text:p>
          </table:table-cell>
          <table:table-cell office:value-type="string" table:style-name="ce35">
            <text:p>Admision</text:p>
          </table:table-cell>
          <table:table-cell office:value-type="string" table:style-name="ce35">
            <text:p>Admisionista</text:p>
          </table:table-cell>
          <table:table-cell office:value-type="string" table:style-name="ce34">
            <text:p>Contratado</text:p>
          </table:table-cell>
          <table:table-cell office:value-type="float" office:value="10000" table:style-name="ce45">
            <text:p>100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Yndhira Carolina <text:s text:c="2"/>Clime</text:p>
          </table:table-cell>
          <table:table-cell office:value-type="string" table:style-name="ce35">
            <text:p>Atencion al Usuario</text:p>
          </table:table-cell>
          <table:table-cell office:value-type="string" table:style-name="ce35">
            <text:p>Atencion al Usuario</text:p>
          </table:table-cell>
          <table:table-cell office:value-type="string" table:style-name="ce34">
            <text:p>Contratado</text:p>
          </table:table-cell>
          <table:table-cell office:value-type="float" office:value="12500" table:style-name="ce45">
            <text:p>12500</text:p>
          </table:table-cell>
          <table:table-cell office:value-type="string" table:style-name="ce41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ida Yngrid De La Cruz Garabit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lbaniry <text:s text:c="2"/>Morillo Morill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lejandra <text:s/>Cast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lejandro Figueroa Arias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lexander <text:s text:c="2"/>Suarez Pimentel<text:s/></text:p>
          </table:table-cell>
          <table:table-cell office:value-type="string" table:style-name="ce42">
            <text:p>Peatri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lieda <text:s text:c="2"/>Moren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mparo <text:s text:c="2"/>Sena Mend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a Dichosa <text:s text:c="2"/>Mateo Mate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a Edita Blanco 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a Milagros <text:s text:c="2"/>de León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gelmy <text:s/>De La Cruz De La Ros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de Imagenes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ny Lobelia <text:s text:c="2"/>Mendez Pujols</text:p>
          </table:table-cell>
          <table:table-cell office:value-type="string" table:style-name="ce42">
            <text:p>compra</text:p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29400" table:style-name="ce23">
            <text:p>294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nyelo <text:s text:c="2"/>Kelly de Peñ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Aquiles <text:s text:c="2"/>Rodriguez Salcedo<text:s/></text:p>
          </table:table-cell>
          <table:table-cell office:value-type="string" table:style-name="ce39">
            <text:p>Depto. Planificacion</text:p>
          </table:table-cell>
          <table:table-cell office:value-type="string" table:style-name="ce39">
            <text:p>Analista de planificacion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Bergica Maria Mendoza Peña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4">
            <text:p>14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Birgilio Batista Colas<text:s/>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4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arlos <text:s/>Colon Santan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arlos Alfonso <text:s text:c="2"/>Genao Deschamp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arlos Miguel <text:s text:c="2"/>Mejia Paula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armen <text:s/>Paulino Paulino de Morill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aterine <text:s/>Geraldo Mateo</text:p>
          </table:table-cell>
          <table:table-cell office:value-type="string" table:style-name="ce42">
            <text:p>Depto. Contailidad</text:p>
          </table:table-cell>
          <table:table-cell office:value-type="string" table:style-name="ce42">
            <text:p>Cajera<text:s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eci Esperaneza <text:s/>Taveras Jerez</text:p>
          </table:table-cell>
          <table:table-cell office:value-type="string" table:style-name="ce39">
            <text:p>Enseñanza</text:p>
            <text:p/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havely Minerva <text:s text:c="2"/>Baez Peñ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lara Lourdes <text:s/>Mejia Arias</text:p>
          </table:table-cell>
          <table:table-cell office:value-type="string" table:style-name="ce42">
            <text:p>Auditoria Medica</text:p>
          </table:table-cell>
          <table:table-cell office:value-type="string" table:style-name="ce42">
            <text:p>Medico Auditor</text:p>
          </table:table-cell>
          <table:table-cell office:value-type="string" table:style-name="ce20">
            <text:p>Contratado</text:p>
          </table:table-cell>
          <table:table-cell office:value-type="float" office:value="33000" table:style-name="ce23">
            <text:p>33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Claudio Yanel <text:s text:c="2"/>Calderon Calderon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Deivi Andres <text:s/>Duran Parede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Denny Daniel <text:s/>Martinez Ruiz</text:p>
          </table:table-cell>
          <table:table-cell office:value-type="string" table:style-name="ce42">
            <text:p>Tecnologia</text:p>
          </table:table-cell>
          <table:table-cell office:value-type="string" table:style-name="ce42">
            <text:p>Soporte medic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dward Antonio <text:s text:c="2"/>Matos Cuev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liana Josefina <text:s/>Sena Aquin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lmy Erasto <text:s text:c="2"/>Decena Medina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lsa Maria <text:s/>Espinal Then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lvys Antonio <text:s text:c="2"/>Marte Castill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nderson Miguel <text:s/>Espiritusantos Dur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rika Melissa <text:s/>Arias Tiburcio</text:p>
          </table:table-cell>
          <table:table-cell office:value-type="string" table:style-name="ce42">
            <text:p>Recursos Humanos</text:p>
          </table:table-cell>
          <table:table-cell office:value-type="string" table:style-name="ce42">
            <text:p>Analista de RRHH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sdras Emmanuel <text:s text:c="2"/>Madera Cru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Tecnico de Refige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4">
            <text:p>132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stibel <text:s text:c="2"/>Mendoza Rincon</text:p>
          </table:table-cell>
          <table:table-cell office:value-type="string" table:style-name="ce44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velin Altagracia Rojas García de Santana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Relaciones Public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velin Masiel <text:s/>Holguin Garci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Ezequiel <text:s text:c="2"/>Vasquez Camach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Fior Daliza <text:s text:c="2"/>Ovalles Moneg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Fiordaliza Rosario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Flor Scarlent <text:s text:c="2"/>Henriquez Rodrigu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22000" table:style-name="ce23">
            <text:p>2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Francisca <text:s text:c="2"/>Acosta Herrer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Franklin <text:s text:c="2"/>Mora Jimen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Genesis Bertilia Jimenez Rodriguez</text:p>
          </table:table-cell>
          <table:table-cell office:value-type="string" table:style-name="ce16">
            <text:p>Relacion Publica</text:p>
          </table:table-cell>
          <table:table-cell office:value-type="string" table:style-name="ce16">
            <text:p>Aux. Relaciones Public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Hector Bienvenido <text:s/>Abreu Fabian<text:s/></text:p>
          </table:table-cell>
          <table:table-cell office:value-type="string" table:style-name="ce42">
            <text:p>Financiero</text:p>
          </table:table-cell>
          <table:table-cell office:value-type="string" table:style-name="ce42">
            <text:p>Enc. De presupuesto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Hilda Maria <text:s/>Ramirez Sos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Horacio <text:s text:c="2"/>Mora</text:p>
          </table:table-cell>
          <table:table-cell office:value-type="string" table:style-name="ce42">
            <text:p>Lavanderia</text:p>
          </table:table-cell>
          <table:table-cell office:value-type="string" table:style-name="ce42">
            <text:p>Aux. de Lavanderi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ris Consuegra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ennifer Maria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idelka Miguelina <text:s text:c="2"/>Correa Feli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an Alexander <text:s/>de la Cruz Jimen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anna <text:s/>Feliz Jimen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han Anthony <text:s text:c="2"/>Martinez Suazo</text:p>
          </table:table-cell>
          <table:table-cell office:value-type="string" table:style-name="ce42">
            <text:p>Archivo</text:p>
          </table:table-cell>
          <table:table-cell office:value-type="string" table:style-name="ce42">
            <text:p>Aux. de Archiv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<text:s text:c="2"/>Suarez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Alberto <text:s text:c="2"/>Serrano Soto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Alberto <text:s/>Garcia Cruz</text:p>
          </table:table-cell>
          <table:table-cell office:value-type="string" table:style-name="ce42">
            <text:p>Aux. de Facturacion</text:p>
          </table:table-cell>
          <table:table-cell office:value-type="string" table:style-name="ce42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Antonio <text:s text:c="2"/>De La Cruz Perez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Tecnico Dental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Higinio <text:s/>Tamariz Nuñez</text:p>
          </table:table-cell>
          <table:table-cell office:value-type="string" table:style-name="ce42">
            <text:p>Medicina General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Luis <text:s/>Guzman Fateol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 Luis <text:s text:c="2"/>Mercedes Guerrero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osefina Jose <text:s/>Lambert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uan Jose <text:s text:c="2"/>Sanchez Heredia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ulio César <text:s text:c="2"/>Diloné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unior <text:s/>De León Mato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Jusmaly <text:s text:c="2"/>Reyes</text:p>
          </table:table-cell>
          <table:table-cell office:value-type="string" table:style-name="ce42">
            <text:p>Salud mental</text:p>
          </table:table-cell>
          <table:table-cell office:value-type="string" table:style-name="ce42">
            <text:p>Enfermer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eissy Lorent del <text:s/>del Rosario de Paul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enis Milagros <text:s/>Castillo Corder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eonel David <text:s text:c="2"/>Hernandez Ca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eslie Virginia <text:s text:c="2"/>Quezad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7530" table:style-name="ce23">
            <text:p>1753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itzi Mariel <text:s text:c="2"/>Herrera Medina</text:p>
          </table:table-cell>
          <table:table-cell office:value-type="string" table:style-name="ce39">
            <text:p>Ofic. Acceso a infor.</text:p>
          </table:table-cell>
          <table:table-cell office:value-type="string" table:style-name="ce39">
            <text:p>Aux. Ofic. Acceso a infor.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oreimy Carolina <text:s text:c="2"/>Tiburcio Rodrigu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oyda <text:s text:c="2"/>Valdez Bautist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Lusbeth Maria <text:s/>Lantigua Guerrer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delin Ramona <text:s text:c="2"/>Fulgenci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ireni <text:s text:c="2"/>Heredia Martinez<text:s/></text:p>
          </table:table-cell>
          <table:table-cell office:value-type="string" table:style-name="ce42">
            <text:p>Almacen</text:p>
          </table:table-cell>
          <table:table-cell office:value-type="string" table:style-name="ce42">
            <text:p>Aux. de Inventario</text:p>
          </table:table-cell>
          <table:table-cell office:value-type="string" table:style-name="ce20">
            <text:p>Contratado</text:p>
          </table:table-cell>
          <table:table-cell office:value-type="float" office:value="19800" table:style-name="ce23">
            <text:p>198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nuel de Jesus <text:s/>Guillen Mendez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nuel Gonzalez Samboy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garet <text:s/>Brit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a <text:s text:c="2"/>Men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a Altagracia <text:s text:c="2"/>Del Rosario Gom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a del Carmen <text:s text:c="2"/>Cabrera Reyes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a Teresa <text:s text:c="2"/>Arias Rodrigu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am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el Beatriz <text:s/>Pozo De Los Santos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Auxiliar de Facturació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tza <text:s text:c="2"/>Montero Cuevas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leny <text:s/>Lima Paulino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rio Antonio <text:s/>Peña Rom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eivi Natividad <text:s/>Reyes Miranda</text:p>
          </table:table-cell>
          <table:table-cell office:value-type="string" table:style-name="ce42">
            <text:p>Farmacia</text:p>
          </table:table-cell>
          <table:table-cell office:value-type="string" table:style-name="ce42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erielena <text:s text:c="2"/>Galan Rodriguez</text:p>
          </table:table-cell>
          <table:table-cell table:number-columns-repeated="2" table:style-name="ce42"/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ilagros Heredia <text:s/>Heredia</text:p>
          </table:table-cell>
          <table:table-cell office:value-type="string" table:style-name="ce39">
            <text:p>Fact. de Seguro Fin S.</text:p>
          </table:table-cell>
          <table:table-cell office:value-type="string" table:style-name="ce42">
            <text:p>Oficial de Facturacion<text:s/>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inorka <text:s text:c="2"/>Paulino Amador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irca <text:s text:c="2"/>de los Santos Sue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Nelson <text:s text:c="2"/>Espertin Sanch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Aux. Administrativos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Nelson Nicolas <text:s text:c="2"/>Perez Gil<text:s/>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<text:s/>Ayududante de Cocina 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Norberto Antonio <text:s text:c="2"/>Guerrero Guerrero</text:p>
          </table:table-cell>
          <table:table-cell office:value-type="string" table:style-name="ce42">
            <text:p>Enfermeria</text:p>
          </table:table-cell>
          <table:table-cell office:value-type="string" table:style-name="ce42">
            <text:p>enferm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Orlando Antonio <text:s text:c="2"/>Canela Suare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Electricita<text:s text:c="2"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edro Nolasco <text:s text:c="2"/>Santana Taveras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io Alexander <text:s/>Wyatt Joseph</text:p>
          </table:table-cell>
          <table:table-cell office:value-type="string" table:style-name="ce42">
            <text:p>Sub-Direccion</text:p>
          </table:table-cell>
          <table:table-cell office:value-type="string" table:style-name="ce42">
            <text:p>Medico Ortopeda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aquel Diaz <text:s/>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aul Alberto <text:s/>De La Cru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ux. de Admis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eyna Ysabel <text:s/>Perez Villaman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berto <text:s/>Sanchez Reyes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kilna Belisa <text:s text:c="2"/>Diaz Terrero</text:p>
          </table:table-cell>
          <table:table-cell office:value-type="string" table:style-name="ce42">
            <text:p>Facturacion</text:p>
          </table:table-cell>
          <table:table-cell office:value-type="string" table:style-name="ce39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mileidi <text:s text:c="2"/>Vargas</text:p>
          </table:table-cell>
          <table:table-cell office:value-type="string" table:style-name="ce39">
            <text:p>Fact. de segur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sa Cecilia <text:s/>Correa Jimenez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De Redes Sociales</text:p>
          </table:table-cell>
          <table:table-cell office:value-type="string" table:style-name="ce20">
            <text:p>Contratado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salinda <text:s text:c="2"/>Francisco Silfo</text:p>
          </table:table-cell>
          <table:table-cell office:value-type="string" table:style-name="ce39">
            <text:p>Progr. Quirurgica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sanna <text:s/>Santos Martinez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oselyn <text:s text:c="2"/>Santana Marte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Rufina Maria <text:s text:c="2"/>Perez Per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alvador Emilio <text:s/>Reyes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Tomografia<text:s/></text:p>
          </table:table-cell>
          <table:table-cell office:value-type="string" table:style-name="ce20">
            <text:p>Contratado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alvador Enrique <text:s text:c="2"/>Gomez Vald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Supervisor Mayordomia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asha Lissette J. <text:s/>Rothschild Rothschild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tarling Francisco <text:s text:c="2"/>Castro Lun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tephanie <text:s/>Reyes Orti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omasina <text:s/>Ramirez Adam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Valentin <text:s text:c="2"/>Abad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Vicky Carolina <text:s text:c="2"/>Valde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Victor <text:s/>Santana Ampar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Victor Bolivar <text:s text:c="2"/>Matos Merced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Victor Eduardo <text:s text:c="2"/>Abad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Wander <text:s/>Vargas Feliz<text:s/></text:p>
          </table:table-cell>
          <table:table-cell office:value-type="string" table:style-name="ce42">
            <text:p>UCI</text:p>
          </table:table-cell>
          <table:table-cell office:value-type="string" table:style-name="ce42">
            <text:p>Medico Intensivist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Welinton <text:s/>Martinez Guerr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Yanely Milagros <text:s text:c="2"/>Gonzalez Sanch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Yarenny <text:s text:c="2"/>Gonzalez Montill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Yicaury Liselot <text:s/>Galvez Ari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Yndhira Carolina <text:s text:c="2"/>Clime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500" table:style-name="ce23">
            <text:p>12500</text:p>
          </table:table-cell>
          <table:table-cell office:value-type="string" table:style-name="ce41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ida Yngrid De La Cruz Garabit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baniry <text:s text:c="2"/>Morillo Morill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ejandra <text:s/>Cast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ejandro Figueroa Arias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exander <text:s text:c="2"/>Suarez Pimentel<text:s/></text:p>
          </table:table-cell>
          <table:table-cell office:value-type="string" table:style-name="ce42">
            <text:p>Peatri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lieda <text:s text:c="2"/>Moren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mparo <text:s text:c="2"/>Sena Mend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a Dichosa <text:s text:c="2"/>Mateo Mate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a Edita Blanco 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a Milagros <text:s text:c="2"/>de León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gelmy <text:s/>De La Cruz De La Ros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de Imagenes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ny Lobelia <text:s text:c="2"/>Mendez Pujols</text:p>
          </table:table-cell>
          <table:table-cell office:value-type="string" table:style-name="ce42">
            <text:p>compra</text:p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29400" table:style-name="ce23">
            <text:p>294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nyelo <text:s text:c="2"/>Kelly de Peñ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Aquiles <text:s text:c="2"/>Rodriguez Salcedo<text:s/></text:p>
          </table:table-cell>
          <table:table-cell office:value-type="string" table:style-name="ce39">
            <text:p>Depto. Planificacion</text:p>
          </table:table-cell>
          <table:table-cell office:value-type="string" table:style-name="ce39">
            <text:p>Analista de planificacion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Bergica Maria Mendoza Peña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4">
            <text:p>14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Birgilio Batista Colas<text:s/>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4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los <text:s/>Colon Santan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los Alfonso <text:s text:c="2"/>Genao Deschamp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los Miguel <text:s text:c="2"/>Mejia Paula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rmen <text:s/>Paulino Paulino de Morill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aterine <text:s/>Geraldo Mateo</text:p>
          </table:table-cell>
          <table:table-cell office:value-type="string" table:style-name="ce42">
            <text:p>Depto. Contailidad</text:p>
          </table:table-cell>
          <table:table-cell office:value-type="string" table:style-name="ce42">
            <text:p>Cajera<text:s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eci Esperaneza <text:s/>Taveras Jerez</text:p>
          </table:table-cell>
          <table:table-cell office:value-type="string" table:style-name="ce39">
            <text:p>Enseñanza</text:p>
            <text:p/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havely Minerva <text:s text:c="2"/>Baez Peñ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lara Lourdes <text:s/>Mejia Arias</text:p>
          </table:table-cell>
          <table:table-cell office:value-type="string" table:style-name="ce42">
            <text:p>Auditoria Medica</text:p>
          </table:table-cell>
          <table:table-cell office:value-type="string" table:style-name="ce42">
            <text:p>Medico Auditor</text:p>
          </table:table-cell>
          <table:table-cell office:value-type="string" table:style-name="ce20">
            <text:p>Contratado</text:p>
          </table:table-cell>
          <table:table-cell office:value-type="float" office:value="33000" table:style-name="ce23">
            <text:p>33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Claudio Yanel <text:s text:c="2"/>Calderon Calderon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eivi Andres <text:s/>Duran Parede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Denny Daniel <text:s/>Martinez Ruiz</text:p>
          </table:table-cell>
          <table:table-cell office:value-type="string" table:style-name="ce42">
            <text:p>Tecnologia</text:p>
          </table:table-cell>
          <table:table-cell office:value-type="string" table:style-name="ce42">
            <text:p>Soporte medic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dward Antonio <text:s text:c="2"/>Matos Cuev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iana Josefina <text:s/>Sena Aquin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my Erasto <text:s text:c="2"/>Decena Medina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sa Maria <text:s/>Espinal Then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lvys Antonio <text:s text:c="2"/>Marte Castill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8306.41" table:style-name="ce23">
            <text:p>8306.41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nderson Miguel <text:s/>Espiritusantos Dur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rika Melissa <text:s/>Arias Tiburcio</text:p>
          </table:table-cell>
          <table:table-cell office:value-type="string" table:style-name="ce42">
            <text:p>Recursos Humanos</text:p>
          </table:table-cell>
          <table:table-cell office:value-type="string" table:style-name="ce42">
            <text:p>Analista de RRHH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sdras Emmanuel <text:s text:c="2"/>Madera Cru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Tecnico de Refige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4">
            <text:p>132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stibel <text:s text:c="2"/>Mendoza Rincon</text:p>
          </table:table-cell>
          <table:table-cell office:value-type="string" table:style-name="ce44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velin Altagracia Rojas García de Santana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Relaciones Public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velin Masiel <text:s/>Holguin Garci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Ezequiel <text:s text:c="2"/>Vasquez Camach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ior Daliza <text:s text:c="2"/>Ovalles Moneg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iordaliza Rosario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lor Scarlent <text:s text:c="2"/>Henriquez Rodrigu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22000" table:style-name="ce23">
            <text:p>2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rancisca <text:s text:c="2"/>Acosta Herrer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ranklin <text:s text:c="2"/>Mora Jimen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enesis Bertilia Jimenez Rodriguez</text:p>
          </table:table-cell>
          <table:table-cell office:value-type="string" table:style-name="ce16">
            <text:p>Relacion Publica</text:p>
          </table:table-cell>
          <table:table-cell office:value-type="string" table:style-name="ce16">
            <text:p>Aux. Relaciones Public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Hector Bienvenido <text:s/>Abreu Fabian<text:s/></text:p>
          </table:table-cell>
          <table:table-cell office:value-type="string" table:style-name="ce42">
            <text:p>Financiero</text:p>
          </table:table-cell>
          <table:table-cell office:value-type="string" table:style-name="ce42">
            <text:p>Enc. De presupuesto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Hilda Maria <text:s/>Ramirez Sos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Horacio <text:s text:c="2"/>Mora</text:p>
          </table:table-cell>
          <table:table-cell office:value-type="string" table:style-name="ce42">
            <text:p>Lavanderia</text:p>
          </table:table-cell>
          <table:table-cell office:value-type="string" table:style-name="ce42">
            <text:p>Aux. de Lavanderi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Iris Consuegra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ennifer Maria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idelka Miguelina <text:s text:c="2"/>Correa Feli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an Alexander <text:s/>de la Cruz Jimen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anna <text:s/>Feliz Jimen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han Anthony <text:s text:c="2"/>Martinez Suazo</text:p>
          </table:table-cell>
          <table:table-cell office:value-type="string" table:style-name="ce42">
            <text:p>Archivo</text:p>
          </table:table-cell>
          <table:table-cell office:value-type="string" table:style-name="ce42">
            <text:p>Aux. de Archiv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<text:s text:c="2"/>Suarez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Alberto <text:s text:c="2"/>Serrano Soto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Alberto <text:s/>Garcia Cruz</text:p>
          </table:table-cell>
          <table:table-cell office:value-type="string" table:style-name="ce42">
            <text:p>Aux. de Facturacion</text:p>
          </table:table-cell>
          <table:table-cell office:value-type="string" table:style-name="ce42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Antonio <text:s text:c="2"/>De La Cruz Perez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Tecnico Dental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Higinio <text:s/>Tamariz Nuñez</text:p>
          </table:table-cell>
          <table:table-cell office:value-type="string" table:style-name="ce42">
            <text:p>Medicina General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Luis <text:s/>Guzman Fateol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 Luis <text:s text:c="2"/>Mercedes Guerrero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osefina Jose <text:s/>Lambert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an Jose <text:s text:c="2"/>Sanchez Heredia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lio César <text:s text:c="2"/>Diloné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nior <text:s/>De León Mato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Jusmaly <text:s text:c="2"/>Reyes</text:p>
          </table:table-cell>
          <table:table-cell office:value-type="string" table:style-name="ce42">
            <text:p>Salud mental</text:p>
          </table:table-cell>
          <table:table-cell office:value-type="string" table:style-name="ce42">
            <text:p>Enfermer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issy Lorent del <text:s/>del Rosario de Paul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nis Milagros <text:s/>Castillo Corder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onel David <text:s text:c="2"/>Hernandez Ca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eslie Virginia <text:s text:c="2"/>Quezad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7530" table:style-name="ce23">
            <text:p>1753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itzi Mariel <text:s text:c="2"/>Herrera Medina</text:p>
          </table:table-cell>
          <table:table-cell office:value-type="string" table:style-name="ce39">
            <text:p>Ofic. Acceso a infor.</text:p>
          </table:table-cell>
          <table:table-cell office:value-type="string" table:style-name="ce39">
            <text:p>Aux. Ofic. Acceso a infor.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oreimy Carolina <text:s text:c="2"/>Tiburcio Rodrigu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7383.48" table:style-name="ce23">
            <text:p>7383.48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oyda <text:s text:c="2"/>Valdez Bautist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Lusbeth Maria <text:s/>Lantigua Guerrer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delin Ramona <text:s text:c="2"/>Fulgenci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ireni <text:s text:c="2"/>Heredia Martinez<text:s/></text:p>
          </table:table-cell>
          <table:table-cell office:value-type="string" table:style-name="ce42">
            <text:p>Almacen</text:p>
          </table:table-cell>
          <table:table-cell office:value-type="string" table:style-name="ce42">
            <text:p>Aux. de Inventario</text:p>
          </table:table-cell>
          <table:table-cell office:value-type="string" table:style-name="ce20">
            <text:p>Contratado</text:p>
          </table:table-cell>
          <table:table-cell office:value-type="float" office:value="19800" table:style-name="ce23">
            <text:p>198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nuel de Jesus <text:s/>Guillen Mendez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nuel Gonzalez Samboy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garet <text:s/>Brit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<text:s text:c="2"/>Men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Altagracia <text:s text:c="2"/>Del Rosario Gom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del Carmen <text:s text:c="2"/>Cabrera Reyes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6460.54" table:style-name="ce23">
            <text:p>6460.54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 Teresa <text:s text:c="2"/>Arias Rodrigu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am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el Beatriz <text:s/>Pozo De Los Santos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Auxiliar de Facturació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tza <text:s text:c="2"/>Montero Cuevas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leny <text:s/>Lima Paulino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io Antonio <text:s/>Peña Rom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ivi Natividad <text:s/>Reyes Miranda</text:p>
          </table:table-cell>
          <table:table-cell office:value-type="string" table:style-name="ce42">
            <text:p>Farmacia</text:p>
          </table:table-cell>
          <table:table-cell office:value-type="string" table:style-name="ce42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rielena <text:s text:c="2"/>Galan Rodriguez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Oficial de Facturacion<text:s/></text:p>
          </table:table-cell>
          <table:table-cell office:value-type="string" table:style-name="ce20">
            <text:p>Contratado</text:p>
          </table:table-cell>
          <table:table-cell office:value-type="float" office:value="5537.61" table:style-name="ce23">
            <text:p>5537.61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ilagros Heredia <text:s/>Heredia</text:p>
          </table:table-cell>
          <table:table-cell office:value-type="string" table:style-name="ce39">
            <text:p>Fact. de Seguro Fin S.</text:p>
          </table:table-cell>
          <table:table-cell office:value-type="string" table:style-name="ce42">
            <text:p>Oficial de Facturacion<text:s/>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inorka <text:s text:c="2"/>Paulino Amador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irca <text:s text:c="2"/>de los Santos Sue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elson <text:s text:c="2"/>Espertin Sanch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Aux. Administrativos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elson Nicolas <text:s text:c="2"/>Perez Gil<text:s/>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<text:s/>Ayududante de Cocina 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orberto Antonio <text:s text:c="2"/>Guerrero Guerrero</text:p>
          </table:table-cell>
          <table:table-cell office:value-type="string" table:style-name="ce42">
            <text:p>Enfermeria</text:p>
          </table:table-cell>
          <table:table-cell office:value-type="string" table:style-name="ce42">
            <text:p>enferm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Orlando Antonio <text:s text:c="2"/>Canela Suare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Electricita<text:s text:c="2"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Pedro Nolasco <text:s text:c="2"/>Santana Taveras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Pio Alexander <text:s/>Wyatt Joseph</text:p>
          </table:table-cell>
          <table:table-cell office:value-type="string" table:style-name="ce42">
            <text:p>Sub-Direccion</text:p>
          </table:table-cell>
          <table:table-cell office:value-type="string" table:style-name="ce42">
            <text:p>Medico Ortopeda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aquel Diaz <text:s/>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aul Alberto <text:s/>De La Cru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ux. de Admis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eyna Ysabel <text:s/>Perez Villaman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berto <text:s/>Sanchez Reyes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kilna Belisa <text:s text:c="2"/>Diaz Terrero</text:p>
          </table:table-cell>
          <table:table-cell office:value-type="string" table:style-name="ce42">
            <text:p>Facturacion</text:p>
          </table:table-cell>
          <table:table-cell office:value-type="string" table:style-name="ce39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mileidi <text:s text:c="2"/>Vargas</text:p>
          </table:table-cell>
          <table:table-cell office:value-type="string" table:style-name="ce39">
            <text:p>Fact. de segur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a Cecilia <text:s/>Correa Jimenez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De Redes Sociales</text:p>
          </table:table-cell>
          <table:table-cell office:value-type="string" table:style-name="ce20">
            <text:p>Contratado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alinda <text:s text:c="2"/>Francisco Silfo</text:p>
          </table:table-cell>
          <table:table-cell office:value-type="string" table:style-name="ce39">
            <text:p>Progr. Quirurgica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anna <text:s/>Santos Martinez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oselyn <text:s text:c="2"/>Santana Marte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Rufina Maria <text:s text:c="2"/>Perez Per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alvador Emilio <text:s/>Reyes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Tomografia<text:s/></text:p>
          </table:table-cell>
          <table:table-cell office:value-type="string" table:style-name="ce20">
            <text:p>Contratado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alvador Enrique <text:s text:c="2"/>Gomez Vald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Supervisor Mayordomia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asha Lissette J. <text:s/>Rothschild Rothschild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tarling Francisco <text:s text:c="2"/>Castro Lun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Stephanie <text:s/>Reyes Orti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Tomasina <text:s/>Ramirez Adam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alentin <text:s text:c="2"/>Abad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ky Carolina <text:s text:c="2"/>Valde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tor <text:s/>Santana Ampar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tor Bolivar <text:s text:c="2"/>Matos Merced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Victor Eduardo <text:s text:c="2"/>Abad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Wander <text:s/>Vargas Feliz<text:s/></text:p>
          </table:table-cell>
          <table:table-cell office:value-type="string" table:style-name="ce42">
            <text:p>UCI</text:p>
          </table:table-cell>
          <table:table-cell office:value-type="string" table:style-name="ce42">
            <text:p>Medico Intensivist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Welinton <text:s/>Martinez Guerr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6460.54" table:style-name="ce23">
            <text:p>6460.54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anely Milagros <text:s text:c="2"/>Gonzalez Sanch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arenny <text:s text:c="2"/>Gonzalez Montill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icaury Liselot <text:s/>Galvez Ari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Yndhira Carolina <text:s text:c="2"/>Clime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500" table:style-name="ce23">
            <text:p>12500</text:p>
          </table:table-cell>
          <table:table-cell office:value-type="string" table:style-name="ce41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ida Yngrid De La Cruz Garabit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lbaniry <text:s text:c="2"/>Morillo Morill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lejandra <text:s/>Cast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lejandro Figueroa Arias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lexander <text:s text:c="2"/>Suarez Pimentel<text:s/></text:p>
          </table:table-cell>
          <table:table-cell office:value-type="string" table:style-name="ce42">
            <text:p>Peatri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lieda <text:s text:c="2"/>Moren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mparo <text:s text:c="2"/>Sena Mend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na Dichosa <text:s text:c="2"/>Mateo Mate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na Edita Blanco 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Ana Milagros <text:s text:c="2"/>de León</text:p>
          </table:table-cell>
          <table:table-cell office:value-type="string" table:style-name="ce16">
            <text:p>Farmacia</text:p>
          </table:table-cell>
          <table:table-cell office:value-type="string" table:style-name="ce16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ngelmy <text:s/>De La Cruz De La Ros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de Imagenes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nny Lobelia <text:s text:c="2"/>Mendez Pujols</text:p>
          </table:table-cell>
          <table:table-cell office:value-type="string" table:style-name="ce42">
            <text:p>compra</text:p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29400" table:style-name="ce23">
            <text:p>294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nyelo <text:s text:c="2"/>Kelly de Peña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Aquiles <text:s text:c="2"/>Rodriguez Salcedo<text:s/></text:p>
          </table:table-cell>
          <table:table-cell office:value-type="string" table:style-name="ce39">
            <text:p>Depto. Planificacion</text:p>
          </table:table-cell>
          <table:table-cell office:value-type="string" table:style-name="ce39">
            <text:p>Analista de planificacion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Bergica Maria Mendoza Peña</text:p>
          </table:table-cell>
          <table:table-cell office:value-type="string" table:style-name="ce42">
            <text:p>Facturacion</text:p>
          </table:table-cell>
          <table:table-cell office:value-type="string" table:style-name="ce42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4">
            <text:p>14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Birgilio Batista Colas<text:s/>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4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arlos <text:s/>Colon Santana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arlos Alfonso <text:s text:c="2"/>Genao Deschamp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arlos Miguel <text:s text:c="2"/>Mejia Paula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armen <text:s/>Paulino Paulino de Morill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aterine <text:s/>Geraldo Mateo</text:p>
          </table:table-cell>
          <table:table-cell office:value-type="string" table:style-name="ce42">
            <text:p>Depto. Contailidad</text:p>
          </table:table-cell>
          <table:table-cell office:value-type="string" table:style-name="ce42">
            <text:p>Cajera<text:s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eci Esperaneza <text:s/>Taveras Jerez</text:p>
          </table:table-cell>
          <table:table-cell office:value-type="string" table:style-name="ce39">
            <text:p>Enseñanza</text:p>
            <text:p/>
          </table:table-cell>
          <table:table-cell office:value-type="string" table:style-name="ce42">
            <text:p>Secretar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havely Minerva <text:s text:c="2"/>Baez Peñ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lara Lourdes <text:s/>Mejia Arias</text:p>
          </table:table-cell>
          <table:table-cell office:value-type="string" table:style-name="ce42">
            <text:p>Auditoria Medica</text:p>
          </table:table-cell>
          <table:table-cell office:value-type="string" table:style-name="ce42">
            <text:p>Medico Auditor</text:p>
          </table:table-cell>
          <table:table-cell office:value-type="string" table:style-name="ce20">
            <text:p>Contratado</text:p>
          </table:table-cell>
          <table:table-cell office:value-type="float" office:value="33000" table:style-name="ce23">
            <text:p>33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Claudio Yanel <text:s text:c="2"/>Calderon Calderon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eivi Andres <text:s/>Duran Paredes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enny Daniel <text:s/>Martinez Ruiz</text:p>
          </table:table-cell>
          <table:table-cell office:value-type="string" table:style-name="ce42">
            <text:p>Tecnologia</text:p>
          </table:table-cell>
          <table:table-cell office:value-type="string" table:style-name="ce42">
            <text:p>Soporte medic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dward Antonio <text:s text:c="2"/>Matos Cuev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liana Josefina <text:s/>Sena Aquin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lmy Erasto <text:s text:c="2"/>Decena Medina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lsa Maria <text:s/>Espinal Then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nderson Miguel <text:s/>Espiritusantos Dur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rika Melissa <text:s/>Arias Tiburcio</text:p>
          </table:table-cell>
          <table:table-cell office:value-type="string" table:style-name="ce42">
            <text:p>Recursos Humanos</text:p>
          </table:table-cell>
          <table:table-cell office:value-type="string" table:style-name="ce42">
            <text:p>Analista de RRHH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sdras Emmanuel <text:s text:c="2"/>Madera Cru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Tecnico de Refige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4">
            <text:p>132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stibel <text:s text:c="2"/>Mendoza Rincon</text:p>
          </table:table-cell>
          <table:table-cell office:value-type="string" table:style-name="ce44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velin Altagracia Rojas García de Santana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Relaciones Public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velin Masiel <text:s/>Holguin Garci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Ezequiel <text:s text:c="2"/>Vasquez Camach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ior Daliza <text:s text:c="2"/>Ovalles Moneg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iordaliza Rosario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lor Scarlent <text:s text:c="2"/>Henriquez Rodrigu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Odontologo</text:p>
          </table:table-cell>
          <table:table-cell office:value-type="string" table:style-name="ce20">
            <text:p>Contratado</text:p>
          </table:table-cell>
          <table:table-cell office:value-type="float" office:value="22000" table:style-name="ce23">
            <text:p>2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rancisca <text:s text:c="2"/>Acosta Herrer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Franklin <text:s text:c="2"/>Mora Jimen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Genesis Bertilia Jimenez Rodriguez</text:p>
          </table:table-cell>
          <table:table-cell office:value-type="string" table:style-name="ce16">
            <text:p>Relacion Publica</text:p>
          </table:table-cell>
          <table:table-cell office:value-type="string" table:style-name="ce16">
            <text:p>Aux. Relaciones Public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Hector Bienvenido <text:s/>Abreu Fabian<text:s/></text:p>
          </table:table-cell>
          <table:table-cell office:value-type="string" table:style-name="ce42">
            <text:p>Financiero</text:p>
          </table:table-cell>
          <table:table-cell office:value-type="string" table:style-name="ce42">
            <text:p>Enc. De presupuesto</text:p>
          </table:table-cell>
          <table:table-cell office:value-type="string" table:style-name="ce20">
            <text:p>Contratado</text:p>
          </table:table-cell>
          <table:table-cell office:value-type="float" office:value="31500" table:style-name="ce23">
            <text:p>315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Hilda Maria <text:s/>Ramirez Sos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Horacio <text:s text:c="2"/>Mora</text:p>
          </table:table-cell>
          <table:table-cell office:value-type="string" table:style-name="ce42">
            <text:p>Lavanderia</text:p>
          </table:table-cell>
          <table:table-cell office:value-type="string" table:style-name="ce42">
            <text:p>Aux. de Lavanderi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Iris Consuegra <text:s/>Rosari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ennifer Maria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idelka Miguelina <text:s text:c="2"/>Correa Feli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an Alexander <text:s/>de la Cruz Jimen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anna <text:s/>Feliz Jimenez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han Anthony <text:s text:c="2"/>Martinez Suazo</text:p>
          </table:table-cell>
          <table:table-cell office:value-type="string" table:style-name="ce42">
            <text:p>Archivo</text:p>
          </table:table-cell>
          <table:table-cell office:value-type="string" table:style-name="ce42">
            <text:p>Aux. de Archiv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<text:s text:c="2"/>Suarez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Alberto <text:s text:c="2"/>Serrano Soto<text:s/>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Aux. de Mantenimient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Alberto <text:s/>Garcia Cruz</text:p>
          </table:table-cell>
          <table:table-cell office:value-type="string" table:style-name="ce42">
            <text:p>Aux. de Facturacion</text:p>
          </table:table-cell>
          <table:table-cell office:value-type="string" table:style-name="ce42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Antonio <text:s text:c="2"/>De La Cruz Perez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Tecnico Dental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Higinio <text:s/>Tamariz Nuñez</text:p>
          </table:table-cell>
          <table:table-cell office:value-type="string" table:style-name="ce42">
            <text:p>Medicina General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Luis <text:s/>Guzman Fateol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 Luis <text:s text:c="2"/>Mercedes Guerrero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osefina Jose <text:s/>Lambert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uan Jose <text:s text:c="2"/>Sanchez Heredia</text:p>
          </table:table-cell>
          <table:table-cell office:value-type="string" table:style-name="ce42">
            <text:p>Depto. de Yeso</text:p>
          </table:table-cell>
          <table:table-cell office:value-type="string" table:style-name="ce42">
            <text:p>Yes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ulio César <text:s text:c="2"/>Diloné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unior <text:s/>De León Mato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Jusmaly <text:s text:c="2"/>Reyes</text:p>
          </table:table-cell>
          <table:table-cell office:value-type="string" table:style-name="ce42">
            <text:p>Salud mental</text:p>
          </table:table-cell>
          <table:table-cell office:value-type="string" table:style-name="ce42">
            <text:p>Enfermera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eissy Lorent del <text:s/>del Rosario de Paul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6400" table:style-name="ce23">
            <text:p>64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enis Milagros <text:s/>Castillo Cordero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Medico General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eonel David <text:s text:c="2"/>Hernandez Caro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eslie Virginia <text:s text:c="2"/>Quezad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7530" table:style-name="ce23">
            <text:p>1753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itzi Mariel <text:s text:c="2"/>Herrera Medina</text:p>
          </table:table-cell>
          <table:table-cell office:value-type="string" table:style-name="ce39">
            <text:p>Ofic. Acceso a infor.</text:p>
          </table:table-cell>
          <table:table-cell office:value-type="string" table:style-name="ce39">
            <text:p>Aux. Ofic. Acceso a infor.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oyda <text:s text:c="2"/>Valdez Bautist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Lusbeth Maria <text:s/>Lantigua Guerrero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delin Ramona <text:s text:c="2"/>Fulgencio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ireni <text:s text:c="2"/>Heredia Martinez<text:s/></text:p>
          </table:table-cell>
          <table:table-cell office:value-type="string" table:style-name="ce42">
            <text:p>Almacen</text:p>
          </table:table-cell>
          <table:table-cell office:value-type="string" table:style-name="ce42">
            <text:p>Aux. de Inventario</text:p>
          </table:table-cell>
          <table:table-cell office:value-type="string" table:style-name="ce20">
            <text:p>Contratado</text:p>
          </table:table-cell>
          <table:table-cell office:value-type="float" office:value="19800" table:style-name="ce23">
            <text:p>198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nuel de Jesus <text:s/>Guillen Mendez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nuel Gonzalez Samboy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Digitador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garet <text:s/>Brito<text:s/>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a <text:s text:c="2"/>Mena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a Altagracia <text:s text:c="2"/>Del Rosario Gome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a Teresa <text:s text:c="2"/>Arias Rodrigu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am <text:s text:c="2"/>Castillo Ortega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el Beatriz <text:s/>Pozo De Los Santos</text:p>
          </table:table-cell>
          <table:table-cell office:value-type="string" table:style-name="ce42">
            <text:p>Fact. de Seguros<text:s/></text:p>
          </table:table-cell>
          <table:table-cell office:value-type="string" table:style-name="ce42">
            <text:p>Auxiliar de Facturación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tza <text:s text:c="2"/>Montero Cuevas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leny <text:s/>Lima Paulino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4300" table:style-name="ce23">
            <text:p>143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ario Antonio <text:s/>Peña Roman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eivi Natividad <text:s/>Reyes Miranda</text:p>
          </table:table-cell>
          <table:table-cell office:value-type="string" table:style-name="ce42">
            <text:p>Farmacia</text:p>
          </table:table-cell>
          <table:table-cell office:value-type="string" table:style-name="ce42">
            <text:p>Aux. de Farmaci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ilagros Heredia <text:s/>Heredia</text:p>
          </table:table-cell>
          <table:table-cell office:value-type="string" table:style-name="ce39">
            <text:p>Fact. de Seguro Fin S.</text:p>
          </table:table-cell>
          <table:table-cell office:value-type="string" table:style-name="ce42">
            <text:p>Oficial de Facturacion<text:s/></text:p>
          </table:table-cell>
          <table:table-cell office:value-type="string" table:style-name="ce20">
            <text:p>Contratado</text:p>
          </table:table-cell>
          <table:table-cell office:value-type="float" office:value="15000" table:style-name="ce23">
            <text:p>1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inorka <text:s text:c="2"/>Paulino Amador</text:p>
          </table:table-cell>
          <table:table-cell office:value-type="string" table:style-name="ce42">
            <text:p>Contabilidad</text:p>
          </table:table-cell>
          <table:table-cell office:value-type="string" table:style-name="ce42">
            <text:p>Aux. de Contabilidad</text:p>
          </table:table-cell>
          <table:table-cell office:value-type="string" table:style-name="ce20">
            <text:p>Contratado</text:p>
          </table:table-cell>
          <table:table-cell office:value-type="float" office:value="18000" table:style-name="ce23">
            <text:p>18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Mirca <text:s text:c="2"/>de los Santos Suero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elson <text:s text:c="2"/>Espertin Sanchez<text:s/></text:p>
          </table:table-cell>
          <table:table-cell office:value-type="string" table:style-name="ce42">
            <text:p>Maxilofacial</text:p>
          </table:table-cell>
          <table:table-cell office:value-type="string" table:style-name="ce42">
            <text:p>Aux. Administrativos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elson Nicolas <text:s text:c="2"/>Perez Gil<text:s/></text:p>
          </table:table-cell>
          <table:table-cell office:value-type="string" table:style-name="ce42">
            <text:p>Cocina</text:p>
          </table:table-cell>
          <table:table-cell office:value-type="string" table:style-name="ce42">
            <text:p><text:s/>Ayududante de Cocina Cociner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orberto Antonio <text:s text:c="2"/>Guerrero Guerrero</text:p>
          </table:table-cell>
          <table:table-cell office:value-type="string" table:style-name="ce42">
            <text:p>Enfermeria</text:p>
          </table:table-cell>
          <table:table-cell office:value-type="string" table:style-name="ce42">
            <text:p>enferm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Orlando Antonio <text:s text:c="2"/>Canela Suarez</text:p>
          </table:table-cell>
          <table:table-cell office:value-type="string" table:style-name="ce42">
            <text:p>Mantenimiento</text:p>
          </table:table-cell>
          <table:table-cell office:value-type="string" table:style-name="ce42">
            <text:p>Electricita<text:s text:c="2"/></text:p>
          </table:table-cell>
          <table:table-cell office:value-type="string" table:style-name="ce20">
            <text:p>Contratado</text:p>
          </table:table-cell>
          <table:table-cell office:value-type="float" office:value="13200" table:style-name="ce23">
            <text:p>132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edro Nolasco <text:s text:c="2"/>Santana Taveras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Pio Alexander <text:s/>Wyatt Joseph</text:p>
          </table:table-cell>
          <table:table-cell office:value-type="string" table:style-name="ce42">
            <text:p>Sub-Direccion</text:p>
          </table:table-cell>
          <table:table-cell office:value-type="string" table:style-name="ce42">
            <text:p>Medico Ortopeda</text:p>
          </table:table-cell>
          <table:table-cell office:value-type="string" table:style-name="ce20">
            <text:p>Contratado</text:p>
          </table:table-cell>
          <table:table-cell office:value-type="float" office:value="26250" table:style-name="ce23">
            <text:p>2625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aquel Diaz <text:s/>Dia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aul Alberto <text:s/>De La Cru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ux. de Admis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eyna Ysabel <text:s/>Perez Villaman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berto <text:s/>Sanchez Reyes<text:s/></text:p>
          </table:table-cell>
          <table:table-cell office:value-type="string" table:style-name="ce42">
            <text:p>Administracion</text:p>
          </table:table-cell>
          <table:table-cell office:value-type="string" table:style-name="ce42">
            <text:p>Chofer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kilna Belisa <text:s text:c="2"/>Diaz Terrero</text:p>
          </table:table-cell>
          <table:table-cell office:value-type="string" table:style-name="ce42">
            <text:p>Facturacion</text:p>
          </table:table-cell>
          <table:table-cell office:value-type="string" table:style-name="ce39">
            <text:p>Fact. de Segur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mileidi <text:s text:c="2"/>Vargas</text:p>
          </table:table-cell>
          <table:table-cell office:value-type="string" table:style-name="ce39">
            <text:p>Fact. de segur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sa Cecilia <text:s/>Correa Jimenez</text:p>
          </table:table-cell>
          <table:table-cell office:value-type="string" table:style-name="ce42">
            <text:p>Relacion Publica</text:p>
          </table:table-cell>
          <table:table-cell office:value-type="string" table:style-name="ce42">
            <text:p>Enc. De Redes Sociales</text:p>
          </table:table-cell>
          <table:table-cell office:value-type="string" table:style-name="ce20">
            <text:p>Contratado</text:p>
          </table:table-cell>
          <table:table-cell office:value-type="float" office:value="40000" table:style-name="ce23">
            <text:p>4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salinda <text:s text:c="2"/>Francisco Silfo</text:p>
          </table:table-cell>
          <table:table-cell office:value-type="string" table:style-name="ce39">
            <text:p>Progr. Quirurgica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666.67" table:style-name="ce23">
            <text:p>1666.67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sanna <text:s/>Santos Martinez<text:s/>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oselyn <text:s text:c="2"/>Santana Marte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Rufina Maria <text:s text:c="2"/>Perez Perez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alvador Emilio <text:s/>Reyes</text:p>
          </table:table-cell>
          <table:table-cell office:value-type="string" table:style-name="ce42">
            <text:p>Imágenes</text:p>
          </table:table-cell>
          <table:table-cell office:value-type="string" table:style-name="ce42">
            <text:p>Tecnico Tomografia<text:s/></text:p>
          </table:table-cell>
          <table:table-cell office:value-type="string" table:style-name="ce20">
            <text:p>Contratado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alvador Enrique <text:s text:c="2"/>Gomez Vald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Supervisor Mayordomia</text:p>
          </table:table-cell>
          <table:table-cell office:value-type="string" table:style-name="ce20">
            <text:p>Contratado</text:p>
          </table:table-cell>
          <table:table-cell office:value-type="float" office:value="11000" table:style-name="ce23">
            <text:p>11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asha Lissette J. <text:s/>Rothschild Rothschild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tarling Francisco <text:s text:c="2"/>Castro Luna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Stephanie <text:s/>Reyes Ortiz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4000" table:style-name="ce23">
            <text:p>14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Tomasina <text:s/>Ramirez Adam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Valentin <text:s text:c="2"/>Abad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text:s/>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Vicky Carolina <text:s text:c="2"/>Valdez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3530" table:style-name="ce23">
            <text:p>1353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Victor <text:s/>Santana Amparo</text:p>
          </table:table-cell>
          <table:table-cell office:value-type="string" table:style-name="ce42">
            <text:p>Avanzada</text:p>
          </table:table-cell>
          <table:table-cell office:value-type="string" table:style-name="ce42">
            <text:p>Camillero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Victor Bolivar <text:s text:c="2"/>Matos Mercedes</text:p>
          </table:table-cell>
          <table:table-cell office:value-type="string" table:style-name="ce39">
            <text:p>Fact. de Seguro</text:p>
          </table:table-cell>
          <table:table-cell office:value-type="string" table:style-name="ce39">
            <text:p>Aux. de Facturacion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Victor Eduardo <text:s text:c="2"/>Abad</text:p>
          </table:table-cell>
          <table:table-cell office:value-type="string" table:style-name="ce42">
            <text:p>Seguridad</text:p>
          </table:table-cell>
          <table:table-cell office:value-type="string" table:style-name="ce42">
            <text:p>Seguridad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Wander <text:s/>Vargas Feliz<text:s/></text:p>
          </table:table-cell>
          <table:table-cell office:value-type="string" table:style-name="ce42">
            <text:p>UCI</text:p>
          </table:table-cell>
          <table:table-cell office:value-type="string" table:style-name="ce42">
            <text:p>Medico Intensivista</text:p>
          </table:table-cell>
          <table:table-cell office:value-type="string" table:style-name="ce20">
            <text:p>Contratado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Yanely Milagros <text:s text:c="2"/>Gonzalez Sanchez</text:p>
          </table:table-cell>
          <table:table-cell office:value-type="string" table:style-name="ce42">
            <text:p>Mayordomia</text:p>
          </table:table-cell>
          <table:table-cell office:value-type="string" table:style-name="ce42">
            <text:p>Conserje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Yarenny <text:s text:c="2"/>Gonzalez Montilla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Yicaury Liselot <text:s/>Galvez Arias</text:p>
          </table:table-cell>
          <table:table-cell office:value-type="string" table:style-name="ce42">
            <text:p>Admision</text:p>
          </table:table-cell>
          <table:table-cell office:value-type="string" table:style-name="ce42">
            <text:p>Admisionista</text:p>
          </table:table-cell>
          <table:table-cell office:value-type="string" table:style-name="ce20">
            <text:p>Contratado</text:p>
          </table:table-cell>
          <table:table-cell office:value-type="float" office:value="10000" table:style-name="ce23">
            <text:p>100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Yndhira Carolina <text:s text:c="2"/>Clime</text:p>
          </table:table-cell>
          <table:table-cell office:value-type="string" table:style-name="ce42">
            <text:p>Atencion al Usuario</text:p>
          </table:table-cell>
          <table:table-cell office:value-type="string" table:style-name="ce42">
            <text:p>Atencion al Usuario</text:p>
          </table:table-cell>
          <table:table-cell office:value-type="string" table:style-name="ce20">
            <text:p>Contratado</text:p>
          </table:table-cell>
          <table:table-cell office:value-type="float" office:value="12500" table:style-name="ce23">
            <text:p>12500</text:p>
          </table:table-cell>
          <table:table-cell office:value-type="string" table:style-name="ce41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7"/>
        </table:table-row>
        <table:table-row table:number-rows-repeated="1045419" table:style-name="ro1">
          <table:table-cell table:number-columns-repeated="16384"/>
        </table:table-row>
      </table:table>
      <table:table table:name="'file:///C:/Users/ORTOPEDIA%20EM%20DARIO%20C/Desktop/PAGINA%20WEB%202020/2021/RR%20HH/Nomina%20personal%20contratado%20Octubre%202021.xlsx'#Hoja2" table:style-name="ta2">
        <table:table-source xlink:href="file:///C:/Users/ORTOPEDIA%20EM%20DARIO%20C/Desktop/PAGINA%20WEB%202020/2021/RR%20HH/Nomina%20personal%20contratado%20Octubre%202021.xlsx" table:table-name="Hoja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"/>
          <table:table-cell table:number-columns-repeated="16382"/>
        </table:table-row>
        <table:table-row>
          <table:table-cell/>
          <table:table-cell office:value-type="string" office:string-value="F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ORTOPEDIA%20EM%20DARIO%20C/Desktop/PAGINA%20WEB%202020/2021/RR%20HH/Nomina%20personal%20contratado%20Octubre%202021.xlsx'#Hoja1" table:style-name="ta2">
        <table:table-source xlink:href="file:///C:/Users/ORTOPEDIA%20EM%20DARIO%20C/Desktop/PAGINA%20WEB%202020/2021/RR%20HH/Nomina%20personal%20contratado%20Octubre%20202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xos" table:cell-range-address="'file:///C:/Users/ORTOPEDIA%20EM%20DARIO%20C/Desktop/PAGINA%20WEB%202020/2021/RR%20HH/Nomina%20personal%20contratado%20Octubre%202021.xlsx'#Hoja2.$B$4:Hoja2.$B$5" table:base-cell-address="Nomina-HDC-DatosAbiertos_Abril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9-21T15:15:43Z</meta:creation-date>
    <dc:date>2023-01-24T12:46:03Z</dc:date>
  </office:meta>
</office:document-meta>
</file>