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servicios_de_apo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Servicios de Apoyo Diagnóstico</text:p>
          </table:table-cell>
          <table:table-cell office:value-type="string" table:style-name="ce5">
            <text:p>No. De caso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26729" table:style-name="ce3">
            <text:p>26,729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19688" table:style-name="ce3">
            <text:p>19,688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1374" table:style-name="ce3">
            <text:p>1,3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onancia Magnetica</text:p>
          </table:table-cell>
          <table:table-cell office:value-type="float" office:value="230" table:style-name="ce4">
            <text:p>230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26759" table:style-name="ce3">
            <text:p>26,759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20804" table:style-name="ce3">
            <text:p>20,80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173" table:style-name="ce3">
            <text:p>17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70" table:style-name="ce3">
            <text:p>7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1317" table:style-name="ce3">
            <text:p>1,317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onancia Magnetica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19519" table:style-name="ce3">
            <text:p>19,519</text:p>
          </table:table-cell>
          <table:table-cell office:value-type="string" table:style-name="ce6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19865" table:style-name="ce3">
            <text:p>19,865</text:p>
          </table:table-cell>
          <table:table-cell office:value-type="string" table:style-name="ce6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305" table:style-name="ce3">
            <text:p>305</text:p>
          </table:table-cell>
          <table:table-cell office:value-type="string" table:style-name="ce6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58" table:style-name="ce3">
            <text:p>58</text:p>
          </table:table-cell>
          <table:table-cell office:value-type="string" table:style-name="ce6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1006" table:style-name="ce3">
            <text:p>1,006</text:p>
          </table:table-cell>
          <table:table-cell office:value-type="string" table:style-name="ce6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onancia Magnetica</text:p>
          </table:table-cell>
          <table:table-cell office:value-type="float" office:value="490" table:style-name="ce4">
            <text:p>490</text:p>
          </table:table-cell>
          <table:table-cell office:value-type="string" table:style-name="ce6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2-05-03T17:53:18Z</meta:creation-date>
    <dc:date>2022-05-03T17:59:16Z</dc:date>
  </office:meta>
</office:document-meta>
</file>