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ón_de_servicios_ambul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rvicios Ambulatorios</text:p>
          </table:table-cell>
          <table:table-cell office:value-type="string" table:style-name="ce3">
            <text:p>No. De cas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ulta Externa</text:p>
          </table:table-cell>
          <table:table-cell office:value-type="float" office:value="7650" table:style-name="ce5">
            <text:p>7,6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6527" table:style-name="ce5">
            <text:p>6,5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ulta Externa</text:p>
          </table:table-cell>
          <table:table-cell office:value-type="float" office:value="6750" table:style-name="ce5">
            <text:p>6,7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5889" table:style-name="ce5">
            <text:p>5,8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ulta Externa</text:p>
          </table:table-cell>
          <table:table-cell office:value-type="float" office:value="6013" table:style-name="ce5">
            <text:p>6,01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5422" table:style-name="ce5">
            <text:p>5,4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3-01-24T12:26:25Z</meta:creation-date>
    <dc:date>2023-01-24T12:29:24Z</dc:date>
  </office:meta>
</office:document-meta>
</file>