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_servicios_ambul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servicios</text:p>
          </table:table-cell>
          <table:table-cell office:value-type="string" table:style-name="ce1">
            <text:p>No. De Cas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7532" table:style-name="ce2">
            <text:p>7,5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052" table:style-name="ce2">
            <text:p>6,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6965" table:style-name="ce2">
            <text:p>6,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6945" table:style-name="ce2">
            <text:p>6,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 Externa</text:p>
          </table:table-cell>
          <table:table-cell office:value-type="float" office:value="6319" table:style-name="ce2">
            <text:p>6,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cias</text:p>
          </table:table-cell>
          <table:table-cell office:value-type="float" office:value="5925" table:style-name="ce2">
            <text:p>5,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12-12T13:47:55Z</meta:creation-date>
    <dc:date>2022-12-12T13:51:59Z</dc:date>
  </office:meta>
</office:document-meta>
</file>