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HDC-DatosAbiertos-Abri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s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a Yokasta Perez Padill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a Yokasta Perez Padill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a Yokasta Perez Padill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7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9-21T15:15:43Z</meta:creation-date>
    <dc:date>2021-10-29T14:28:44Z</dc:date>
  </office:meta>
</office:document-meta>
</file>