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mbulatorios_Octubre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5082" table:style-name="ce5">
            <text:p>5,0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209" table:style-name="ce5">
            <text:p>5,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5404" table:style-name="ce5">
            <text:p>5,4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122" table:style-name="ce5">
            <text:p>6,1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3556" table:style-name="ce5">
            <text:p>3,5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847" table:style-name="ce5">
            <text:p>5,84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4:01:55Z</meta:creation-date>
    <dc:date>2021-01-12T15:19:53Z</dc:date>
  </office:meta>
</office:document-meta>
</file>