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Oct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FISICA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RREO OAI</text:p>
          </table:table-cell>
          <table:table-cell office:value-type="string" table:style-name="ce1">
            <text:p>TRANSFERENCI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CHAZADA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10-14T16:59:49Z</meta:creation-date>
    <dc:date>2021-01-12T16:51:42Z</dc:date>
  </office:meta>
</office:document-meta>
</file>