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de_Apoyo_y_Diagnos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3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7873" table:style-name="ce5">
            <text:p>17,87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9041" table:style-name="ce5">
            <text:p>19,04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04" table:style-name="ce5">
            <text:p>2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106" table:style-name="ce5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950" table:style-name="ce5">
            <text:p>9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2206" table:style-name="ce5">
            <text:p>22,2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7418" table:style-name="ce5">
            <text:p>17,4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86" table:style-name="ce5">
            <text:p>2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147" table:style-name="ce5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960" table:style-name="ce5">
            <text:p>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8445" table:style-name="ce5">
            <text:p>18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4433" table:style-name="ce5">
            <text:p>14,43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66" table:style-name="ce5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907" table:style-name="ce5">
            <text:p>9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4:06:32Z</meta:creation-date>
    <dc:date>2020-10-14T14:12:04Z</dc:date>
  </office:meta>
</office:document-meta>
</file>