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Hospitalarios_Jul_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Servicios de hospitalicion</text:p>
          </table:table-cell>
          <table:table-cell office:value-type="string" table:style-name="ce1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Ingresos(Hospitalización)</text:p>
          </table:table-cell>
          <table:table-cell office:value-type="float" office:value="489" table:style-name="ce2">
            <text:p>4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gresos</text:p>
          </table:table-cell>
          <table:table-cell office:value-type="float" office:value="516" table:style-name="ce2">
            <text:p>51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5">
            <text:p>Dias Camas</text:p>
          </table:table-cell>
          <table:table-cell office:value-type="float" office:value="6417" table:style-name="ce2">
            <text:p>6,4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ias Pacientes</text:p>
          </table:table-cell>
          <table:table-cell office:value-type="float" office:value="1912" table:style-name="ce2">
            <text:p>1,91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romedio de Camas Disponibles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romedio de Estadía (dias)</text:p>
          </table:table-cell>
          <table:table-cell office:value-type="float" office:value="3.7054263565891472" table:style-name="ce4">
            <text:p>3.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iros de Camas (mes)</text:p>
          </table:table-cell>
          <table:table-cell office:value-type="float" office:value="2.4927536231884058" table:style-name="ce4">
            <text:p>2.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Indice Ocupacional(%)</text:p>
          </table:table-cell>
          <table:table-cell office:value-type="float" office:value="29.795854760791645" table:style-name="ce4">
            <text:p>29.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ortalidad Intrahospitalaria Tot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ortalidad Intrahospitalaria - 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ortalidad Intrahospitalaria + <text:s/>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ortalidad General (Emergencia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asa de Mortalidad Intrahospitalari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ortalidad General <text:s/>(Total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asa de Mortalidad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ia Mayor</text:p>
          </table:table-cell>
          <table:table-cell office:value-type="float" office:value="505" table:style-name="ce2">
            <text:p>5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os(Hospitalización)</text:p>
          </table:table-cell>
          <table:table-cell office:value-type="float" office:value="597" table:style-name="ce2">
            <text:p>59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gresos</text:p>
          </table:table-cell>
          <table:table-cell office:value-type="float" office:value="564" table:style-name="ce2">
            <text:p>56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as Camas</text:p>
          </table:table-cell>
          <table:table-cell office:value-type="float" office:value="6417" table:style-name="ce2">
            <text:p>6,41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as Pacientes</text:p>
          </table:table-cell>
          <table:table-cell office:value-type="float" office:value="1620" table:style-name="ce2">
            <text:p>1,62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edio de Camas Disponibles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edio de Estadía (dias)</text:p>
          </table:table-cell>
          <table:table-cell office:value-type="float" office:value="2.8723404255319149" table:style-name="ce4">
            <text:p>2.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os de Camas (mes)</text:p>
          </table:table-cell>
          <table:table-cell office:value-type="float" office:value="2.7246376811594204" table:style-name="ce4">
            <text:p>2.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dice Ocupacional(%)</text:p>
          </table:table-cell>
          <table:table-cell office:value-type="float" office:value="25.245441795231415" table:style-name="ce4">
            <text:p>25.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Intrahospitalaria Tot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Intrahospitalaria - 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Intrahospitalaria + <text:s/>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General (Emergencia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sa de Mortalidad Intrahospitalari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General <text:s/>(Total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sa de Mortalidad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ia Mayor</text:p>
          </table:table-cell>
          <table:table-cell office:value-type="float" office:value="539" table:style-name="ce2">
            <text:p>53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gresos(Hospitalización)</text:p>
          </table:table-cell>
          <table:table-cell office:value-type="float" office:value="816" table:style-name="ce2">
            <text:p>81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gresos</text:p>
          </table:table-cell>
          <table:table-cell office:value-type="float" office:value="698" table:style-name="ce2">
            <text:p>6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as Camas</text:p>
          </table:table-cell>
          <table:table-cell office:value-type="float" office:value="6210" table:style-name="ce2">
            <text:p>6,21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as Pacientes</text:p>
          </table:table-cell>
          <table:table-cell office:value-type="float" office:value="3804" table:style-name="ce2">
            <text:p>3,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edio de Camas Disponibles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medio de Estadía (dias)</text:p>
          </table:table-cell>
          <table:table-cell office:value-type="float" office:value="5.4498567335243555" table:style-name="ce4">
            <text:p>5.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iros de Camas (mes)</text:p>
          </table:table-cell>
          <table:table-cell office:value-type="float" office:value="3.3719806763285023" table:style-name="ce4">
            <text:p>3.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dice Ocupacional(%)</text:p>
          </table:table-cell>
          <table:table-cell office:value-type="float" office:value="61.25603864734299" table:style-name="ce4">
            <text:p>61.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Intrahospitalaria Tot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Intrahospitalaria - 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Intrahospitalaria + <text:s/>de 48 H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General (Emergencia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sa de Mortalidad Intrahospitalari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rtalidad General <text:s/>(Total)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sa de Mortalidad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ia Mayor</text:p>
          </table:table-cell>
          <table:table-cell office:value-type="float" office:value="589" table:style-name="ce2">
            <text:p>5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3:40:18Z</meta:creation-date>
    <dc:date>2020-10-14T14:00:36Z</dc:date>
  </office:meta>
</office:document-meta>
</file>