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hospitalarios_Abril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Servicios de Hospitalización</text:p>
          </table:table-cell>
          <table:table-cell office:value-type="string" table:style-name="ce3">
            <text:p>No. Cas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299" table:style-name="ce2">
            <text:p>29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5310" table:style-name="ce2">
            <text:p>5,31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1317" table:style-name="ce2">
            <text:p>1,31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1.6892655367231639" table:formula="of:=[.B3]/[.B6]" table:style-name="ce5">
            <text:p>1.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1.6892655367231639" table:formula="of:=[.B3]/[.B6]" table:style-name="ce5">
            <text:p>1.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24.802259887005651" table:formula="of:=[.B5]/[.B4]*100" table:style-name="ce5">
            <text:p>24.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5">
            <text:p>0.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eno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5487" table:style-name="ce2">
            <text:p>5,48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1655" table:style-name="ce2">
            <text:p>1,65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1.7118644067796611" table:formula="of:=[.B21]/[.B24]" table:style-name="ce5">
            <text:p>1.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1.7118644067796611" table:formula="of:=[.B21]/[.B24]" table:style-name="ce5">
            <text:p>1.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30.16220156734099" table:formula="of:=[.B23]/[.B22]*100" table:style-name="ce5">
            <text:p>30.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5">
            <text:p>0.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enor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405" table:style-name="ce2">
            <text:p>40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399" table:style-name="ce2">
            <text:p>3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5310" table:style-name="ce2">
            <text:p>5,31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2243" table:style-name="ce2">
            <text:p>2,24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2.2542372881355934" table:formula="of:=[.B39]/[.B42]" table:style-name="ce5">
            <text:p>2.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2.2542372881355934" table:formula="of:=[.B39]/[.B42]" table:style-name="ce5">
            <text:p>2.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42.241054613935972" table:formula="of:=[.B41]/[.B40]*100" table:style-name="ce5">
            <text:p>42.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5">
            <text:p>0.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458" table:style-name="ce2">
            <text:p>45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enor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ORTOPEDIA EM DARIO C</dc:creator>
    <meta:creation-date>2020-07-20T13:23:53Z</meta:creation-date>
    <dc:date>2020-07-20T13:24:14Z</dc:date>
  </office:meta>
</office:document-meta>
</file>