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08479166666667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emerg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EDAD</text:p>
          </table:table-cell>
          <table:table-cell office:value-type="string" table:style-name="ce1">
            <text:p>AUTOS (M)</text:p>
          </table:table-cell>
          <table:table-cell office:value-type="string" table:style-name="ce1">
            <text:p>MOTOS (M)</text:p>
          </table:table-cell>
          <table:table-cell office:value-type="string" table:style-name="ce1">
            <text:p>AUTOS (F)</text:p>
          </table:table-cell>
          <table:table-cell office:value-type="string" table:style-name="ce1">
            <text:p>MOTOS (F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'file:///C:/Users/ORTOPEDIA%20EM%20DARIO%20C/Desktop/EneroJunio2020.xlsx'#ABRIL20.E240]" table:style-name="ce6">
            <text:p>0</text:p>
          </table:table-cell>
          <table:table-cell office:value-type="float" office:value="0" table:formula="of:=['file:///C:/Users/ORTOPEDIA%20EM%20DARIO%20C/Desktop/EneroJunio2020.xlsx'#ABRIL20.I240]" table:style-name="ce5">
            <text:p>0</text:p>
          </table:table-cell>
          <table:table-cell office:value-type="float" office:value="0" table:formula="of:=['file:///C:/Users/ORTOPEDIA%20EM%20DARIO%20C/Desktop/EneroJunio2020.xlsx'#ABRIL20.K240]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--4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['file:///C:/Users/ORTOPEDIA%20EM%20DARIO%20C/Desktop/EneroJunio2020.xlsx'#ABRIL20.E241]" table:style-name="ce6">
            <text:p>4</text:p>
          </table:table-cell>
          <table:table-cell office:value-type="float" office:value="0" table:formula="of:=['file:///C:/Users/ORTOPEDIA%20EM%20DARIO%20C/Desktop/EneroJunio2020.xlsx'#ABRIL20.I241]" table:style-name="ce5">
            <text:p>0</text:p>
          </table:table-cell>
          <table:table-cell office:value-type="float" office:value="0" table:formula="of:=['file:///C:/Users/ORTOPEDIA%20EM%20DARIO%20C/Desktop/EneroJunio2020.xlsx'#ABRIL20.K241]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--9</text:p>
          </table:table-cell>
          <table:table-cell office:value-type="float" office:value="1" table:style-name="ce2">
            <text:p>1</text:p>
          </table:table-cell>
          <table:table-cell office:value-type="float" office:value="3" table:formula="of:=['file:///C:/Users/ORTOPEDIA%20EM%20DARIO%20C/Desktop/EneroJunio2020.xlsx'#ABRIL20.E242]" table:style-name="ce6">
            <text:p>3</text:p>
          </table:table-cell>
          <table:table-cell office:value-type="float" office:value="0" table:formula="of:=['file:///C:/Users/ORTOPEDIA%20EM%20DARIO%20C/Desktop/EneroJunio2020.xlsx'#ABRIL20.I242]" table:style-name="ce5">
            <text:p>0</text:p>
          </table:table-cell>
          <table:table-cell office:value-type="float" office:value="0" table:formula="of:=['file:///C:/Users/ORTOPEDIA%20EM%20DARIO%20C/Desktop/EneroJunio2020.xlsx'#ABRIL20.K242]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--14</text:p>
          </table:table-cell>
          <table:table-cell office:value-type="float" office:value="4" table:style-name="ce2">
            <text:p>4</text:p>
          </table:table-cell>
          <table:table-cell office:value-type="float" office:value="3" table:formula="of:=['file:///C:/Users/ORTOPEDIA%20EM%20DARIO%20C/Desktop/EneroJunio2020.xlsx'#ABRIL20.E243]" table:style-name="ce6">
            <text:p>3</text:p>
          </table:table-cell>
          <table:table-cell office:value-type="float" office:value="0" table:formula="of:=['file:///C:/Users/ORTOPEDIA%20EM%20DARIO%20C/Desktop/EneroJunio2020.xlsx'#ABRIL20.I243]" table:style-name="ce5">
            <text:p>0</text:p>
          </table:table-cell>
          <table:table-cell office:value-type="float" office:value="0" table:formula="of:=['file:///C:/Users/ORTOPEDIA%20EM%20DARIO%20C/Desktop/EneroJunio2020.xlsx'#ABRIL20.K243]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--19</text:p>
          </table:table-cell>
          <table:table-cell office:value-type="float" office:value="18" table:style-name="ce2">
            <text:p>18</text:p>
          </table:table-cell>
          <table:table-cell office:value-type="float" office:value="61" table:formula="of:=['file:///C:/Users/ORTOPEDIA%20EM%20DARIO%20C/Desktop/EneroJunio2020.xlsx'#ABRIL20.E244]" table:style-name="ce6">
            <text:p>61</text:p>
          </table:table-cell>
          <table:table-cell office:value-type="float" office:value="1" table:formula="of:=['file:///C:/Users/ORTOPEDIA%20EM%20DARIO%20C/Desktop/EneroJunio2020.xlsx'#ABRIL20.I244]" table:style-name="ce5">
            <text:p>1</text:p>
          </table:table-cell>
          <table:table-cell office:value-type="float" office:value="3" table:formula="of:=['file:///C:/Users/ORTOPEDIA%20EM%20DARIO%20C/Desktop/EneroJunio2020.xlsx'#ABRIL20.K244]" table:style-name="ce5">
            <text:p>3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--29</text:p>
          </table:table-cell>
          <table:table-cell office:value-type="float" office:value="69" table:style-name="ce2">
            <text:p>69</text:p>
          </table:table-cell>
          <table:table-cell office:value-type="float" office:value="182" table:formula="of:=['file:///C:/Users/ORTOPEDIA%20EM%20DARIO%20C/Desktop/EneroJunio2020.xlsx'#ABRIL20.E245]" table:style-name="ce6">
            <text:p>182</text:p>
          </table:table-cell>
          <table:table-cell office:value-type="float" office:value="9" table:formula="of:=['file:///C:/Users/ORTOPEDIA%20EM%20DARIO%20C/Desktop/EneroJunio2020.xlsx'#ABRIL20.I245]" table:style-name="ce5">
            <text:p>9</text:p>
          </table:table-cell>
          <table:table-cell office:value-type="float" office:value="20" table:formula="of:=['file:///C:/Users/ORTOPEDIA%20EM%20DARIO%20C/Desktop/EneroJunio2020.xlsx'#ABRIL20.K245]" table:style-name="ce5">
            <text:p>2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--39</text:p>
          </table:table-cell>
          <table:table-cell office:value-type="float" office:value="41" table:style-name="ce2">
            <text:p>41</text:p>
          </table:table-cell>
          <table:table-cell office:value-type="float" office:value="96" table:formula="of:=['file:///C:/Users/ORTOPEDIA%20EM%20DARIO%20C/Desktop/EneroJunio2020.xlsx'#ABRIL20.E246]" table:style-name="ce6">
            <text:p>96</text:p>
          </table:table-cell>
          <table:table-cell office:value-type="float" office:value="5" table:formula="of:=['file:///C:/Users/ORTOPEDIA%20EM%20DARIO%20C/Desktop/EneroJunio2020.xlsx'#ABRIL20.I246]" table:style-name="ce5">
            <text:p>5</text:p>
          </table:table-cell>
          <table:table-cell office:value-type="float" office:value="15" table:formula="of:=['file:///C:/Users/ORTOPEDIA%20EM%20DARIO%20C/Desktop/EneroJunio2020.xlsx'#ABRIL20.K246]" table:style-name="ce5">
            <text:p>15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--49</text:p>
          </table:table-cell>
          <table:table-cell office:value-type="float" office:value="30" table:style-name="ce2">
            <text:p>30</text:p>
          </table:table-cell>
          <table:table-cell office:value-type="float" office:value="39" table:formula="of:=['file:///C:/Users/ORTOPEDIA%20EM%20DARIO%20C/Desktop/EneroJunio2020.xlsx'#ABRIL20.E247]" table:style-name="ce6">
            <text:p>39</text:p>
          </table:table-cell>
          <table:table-cell office:value-type="float" office:value="4" table:formula="of:=['file:///C:/Users/ORTOPEDIA%20EM%20DARIO%20C/Desktop/EneroJunio2020.xlsx'#ABRIL20.I247]" table:style-name="ce5">
            <text:p>4</text:p>
          </table:table-cell>
          <table:table-cell office:value-type="float" office:value="3" table:formula="of:=['file:///C:/Users/ORTOPEDIA%20EM%20DARIO%20C/Desktop/EneroJunio2020.xlsx'#ABRIL20.K247]" table:style-name="ce5">
            <text:p>3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--59</text:p>
          </table:table-cell>
          <table:table-cell office:value-type="float" office:value="24" table:style-name="ce2">
            <text:p>24</text:p>
          </table:table-cell>
          <table:table-cell office:value-type="float" office:value="22" table:formula="of:=['file:///C:/Users/ORTOPEDIA%20EM%20DARIO%20C/Desktop/EneroJunio2020.xlsx'#ABRIL20.E248]" table:style-name="ce6">
            <text:p>22</text:p>
          </table:table-cell>
          <table:table-cell office:value-type="float" office:value="4" table:formula="of:=['file:///C:/Users/ORTOPEDIA%20EM%20DARIO%20C/Desktop/EneroJunio2020.xlsx'#ABRIL20.I248]" table:style-name="ce5">
            <text:p>4</text:p>
          </table:table-cell>
          <table:table-cell office:value-type="float" office:value="4" table:formula="of:=['file:///C:/Users/ORTOPEDIA%20EM%20DARIO%20C/Desktop/EneroJunio2020.xlsx'#ABRIL20.K248]" table:style-name="ce5">
            <text:p>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--64</text:p>
          </table:table-cell>
          <table:table-cell office:value-type="float" office:value="4" table:style-name="ce2">
            <text:p>4</text:p>
          </table:table-cell>
          <table:table-cell office:value-type="float" office:value="5" table:formula="of:=['file:///C:/Users/ORTOPEDIA%20EM%20DARIO%20C/Desktop/EneroJunio2020.xlsx'#ABRIL20.E249]" table:style-name="ce6">
            <text:p>5</text:p>
          </table:table-cell>
          <table:table-cell office:value-type="float" office:value="0" table:formula="of:=['file:///C:/Users/ORTOPEDIA%20EM%20DARIO%20C/Desktop/EneroJunio2020.xlsx'#ABRIL20.I249]" table:style-name="ce5">
            <text:p>0</text:p>
          </table:table-cell>
          <table:table-cell office:value-type="float" office:value="2" table:formula="of:=['file:///C:/Users/ORTOPEDIA%20EM%20DARIO%20C/Desktop/EneroJunio2020.xlsx'#ABRIL20.K249]" table:style-name="ce5">
            <text:p>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r a 65</text:p>
          </table:table-cell>
          <table:table-cell office:value-type="float" office:value="1" table:style-name="ce2">
            <text:p>1</text:p>
          </table:table-cell>
          <table:table-cell office:value-type="float" office:value="3" table:formula="of:=['file:///C:/Users/ORTOPEDIA%20EM%20DARIO%20C/Desktop/EneroJunio2020.xlsx'#ABRIL20.E250]" table:style-name="ce6">
            <text:p>3</text:p>
          </table:table-cell>
          <table:table-cell office:value-type="float" office:value="1" table:formula="of:=['file:///C:/Users/ORTOPEDIA%20EM%20DARIO%20C/Desktop/EneroJunio2020.xlsx'#ABRIL20.I250]" table:style-name="ce5">
            <text:p>1</text:p>
          </table:table-cell>
          <table:table-cell office:value-type="float" office:value="2" table:formula="of:=['file:///C:/Users/ORTOPEDIA%20EM%20DARIO%20C/Desktop/EneroJunio2020.xlsx'#ABRIL20.K250]" table:style-name="ce5">
            <text:p>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eterminados</text:p>
          </table:table-cell>
          <table:table-cell office:value-type="float" office:value="3" table:style-name="ce2">
            <text:p>3</text:p>
          </table:table-cell>
          <table:table-cell office:value-type="float" office:value="2" table:formula="of:=['file:///C:/Users/ORTOPEDIA%20EM%20DARIO%20C/Desktop/EneroJunio2020.xlsx'#ABRIL20.E251]" table:style-name="ce6">
            <text:p>2</text:p>
          </table:table-cell>
          <table:table-cell office:value-type="float" office:value="1" table:formula="of:=['file:///C:/Users/ORTOPEDIA%20EM%20DARIO%20C/Desktop/EneroJunio2020.xlsx'#ABRIL20.I251]" table:style-name="ce5">
            <text:p>1</text:p>
          </table:table-cell>
          <table:table-cell office:value-type="float" office:value="0" table:formula="of:=['file:///C:/Users/ORTOPEDIA%20EM%20DARIO%20C/Desktop/EneroJunio2020.xlsx'#ABRIL20.K251]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--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--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--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--19</text:p>
          </table:table-cell>
          <table:table-cell office:value-type="float" office:value="13" table:style-name="ce2">
            <text:p>13</text:p>
          </table:table-cell>
          <table:table-cell office:value-type="float" office:value="63" table:style-name="ce2">
            <text:p>63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--29</text:p>
          </table:table-cell>
          <table:table-cell office:value-type="float" office:value="74" table:style-name="ce2">
            <text:p>74</text:p>
          </table:table-cell>
          <table:table-cell office:value-type="float" office:value="198" table:style-name="ce2">
            <text:p>198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--39</text:p>
          </table:table-cell>
          <table:table-cell office:value-type="float" office:value="45" table:style-name="ce2">
            <text:p>45</text:p>
          </table:table-cell>
          <table:table-cell office:value-type="float" office:value="112" table:style-name="ce2">
            <text:p>11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--49</text:p>
          </table:table-cell>
          <table:table-cell office:value-type="float" office:value="31" table:style-name="ce2">
            <text:p>31</text:p>
          </table:table-cell>
          <table:table-cell office:value-type="float" office:value="61" table:style-name="ce2">
            <text:p>61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--59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--64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r a 6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eterminados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--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--9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--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--19</text:p>
          </table:table-cell>
          <table:table-cell office:value-type="float" office:value="33" table:style-name="ce2">
            <text:p>33</text:p>
          </table:table-cell>
          <table:table-cell office:value-type="float" office:value="83" table:style-name="ce2">
            <text:p>83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--29</text:p>
          </table:table-cell>
          <table:table-cell office:value-type="float" office:value="120" table:style-name="ce2">
            <text:p>120</text:p>
          </table:table-cell>
          <table:table-cell office:value-type="float" office:value="281" table:style-name="ce2">
            <text:p>281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--39</text:p>
          </table:table-cell>
          <table:table-cell office:value-type="float" office:value="67" table:style-name="ce2">
            <text:p>67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--49</text:p>
          </table:table-cell>
          <table:table-cell office:value-type="float" office:value="33" table:style-name="ce2">
            <text:p>33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--59</text:p>
          </table:table-cell>
          <table:table-cell office:value-type="float" office:value="23" table:style-name="ce2">
            <text:p>23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--64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r a 6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eterminados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'file:///C:/Users/ORTOPEDIA%20EM%20DARIO%20C/Desktop/EneroJunio2020.xlsx'#SemestreEneroJunio20" table:style-name="ta2">
        <table:table-source xlink:href="file:///C:/Users/ORTOPEDIA%20EM%20DARIO%20C/Desktop/EneroJunio2020.xlsx" table:table-name="SemestreEneroJun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RTOPEDIA%20EM%20DARIO%20C/Desktop/EneroJunio2020.xlsx'#SegundoTrimestreAbriJunio20" table:style-name="ta2">
        <table:table-source xlink:href="file:///C:/Users/ORTOPEDIA%20EM%20DARIO%20C/Desktop/EneroJunio2020.xlsx" table:table-name="SegundoTrimestreAbriJun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RTOPEDIA%20EM%20DARIO%20C/Desktop/EneroJunio2020.xlsx'#PrimerTrimestreEneroMarzo20" table:style-name="ta2">
        <table:table-source xlink:href="file:///C:/Users/ORTOPEDIA%20EM%20DARIO%20C/Desktop/EneroJunio2020.xlsx" table:table-name="PrimerTrimestreEneroMarz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RTOPEDIA%20EM%20DARIO%20C/Desktop/EneroJunio2020.xlsx'#ENERO20" table:style-name="ta2">
        <table:table-source xlink:href="file:///C:/Users/ORTOPEDIA%20EM%20DARIO%20C/Desktop/EneroJunio2020.xlsx" table:table-name="ENER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RTOPEDIA%20EM%20DARIO%20C/Desktop/EneroJunio2020.xlsx'#FEBRERO20" table:style-name="ta2">
        <table:table-source xlink:href="file:///C:/Users/ORTOPEDIA%20EM%20DARIO%20C/Desktop/EneroJunio2020.xlsx" table:table-name="FEBRER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RTOPEDIA%20EM%20DARIO%20C/Desktop/EneroJunio2020.xlsx'#MARZO20" table:style-name="ta2">
        <table:table-source xlink:href="file:///C:/Users/ORTOPEDIA%20EM%20DARIO%20C/Desktop/EneroJunio2020.xlsx" table:table-name="MARZ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RTOPEDIA%20EM%20DARIO%20C/Desktop/EneroJunio2020.xlsx'#EneroMarzo2020" table:style-name="ta2">
        <table:table-source xlink:href="file:///C:/Users/ORTOPEDIA%20EM%20DARIO%20C/Desktop/EneroJunio2020.xlsx" table:table-name="EneroMarzo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RTOPEDIA%20EM%20DARIO%20C/Desktop/EneroJunio2020.xlsx'#ABRIL20" table:style-name="ta2">
        <table:table-source xlink:href="file:///C:/Users/ORTOPEDIA%20EM%20DARIO%20C/Desktop/EneroJunio2020.xlsx" table:table-name="ABRIL20" table:mode="copy-results-only"/>
        <table:table-column/>
        <table:table-row table:number-rows-repeated="239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1"/>
          <table:table-cell table:number-columns-repeated="3"/>
          <table:table-cell office:value-type="float" office:value="1"/>
          <table:table-cell/>
          <table:table-cell office:value-type="float" office:value="3"/>
          <table:table-cell table:number-columns-repeated="16373"/>
        </table:table-row>
        <table:table-row>
          <table:table-cell table:number-columns-repeated="4"/>
          <table:table-cell office:value-type="float" office:value="182"/>
          <table:table-cell table:number-columns-repeated="3"/>
          <table:table-cell office:value-type="float" office:value="9"/>
          <table:table-cell/>
          <table:table-cell office:value-type="float" office:value="20"/>
          <table:table-cell table:number-columns-repeated="16373"/>
        </table:table-row>
        <table:table-row>
          <table:table-cell table:number-columns-repeated="4"/>
          <table:table-cell office:value-type="float" office:value="96"/>
          <table:table-cell table:number-columns-repeated="3"/>
          <table:table-cell office:value-type="float" office:value="5"/>
          <table:table-cell/>
          <table:table-cell office:value-type="float" office:value="15"/>
          <table:table-cell table:number-columns-repeated="16373"/>
        </table:table-row>
        <table:table-row>
          <table:table-cell table:number-columns-repeated="4"/>
          <table:table-cell office:value-type="float" office:value="39"/>
          <table:table-cell table:number-columns-repeated="3"/>
          <table:table-cell office:value-type="float" office:value="4"/>
          <table:table-cell/>
          <table:table-cell office:value-type="float" office:value="3"/>
          <table:table-cell table:number-columns-repeated="16373"/>
        </table:table-row>
        <table:table-row>
          <table:table-cell table:number-columns-repeated="4"/>
          <table:table-cell office:value-type="float" office:value="22"/>
          <table:table-cell table:number-columns-repeated="3"/>
          <table:table-cell office:value-type="float" office:value="4"/>
          <table:table-cell/>
          <table:table-cell office:value-type="float" office:value="4"/>
          <table:table-cell table:number-columns-repeated="16373"/>
        </table:table-row>
        <table:table-row>
          <table:table-cell table:number-columns-repeated="4"/>
          <table:table-cell office:value-type="float" office:value="5"/>
          <table:table-cell table:number-columns-repeated="3"/>
          <table:table-cell office:value-type="float" office:value="0"/>
          <table:table-cell/>
          <table:table-cell office:value-type="float" office:value="2"/>
          <table:table-cell table:number-columns-repeated="16373"/>
        </table:table-row>
        <table:table-row>
          <table:table-cell table:number-columns-repeated="4"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2"/>
          <table:table-cell table:number-columns-repeated="16373"/>
        </table:table-row>
        <table:table-row>
          <table:table-cell table:number-columns-repeated="4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0"/>
          <table:table-cell table:number-columns-repeated="16373"/>
        </table:table-row>
        <table:table-row table:number-rows-repeated="1048325">
          <table:table-cell table:number-columns-repeated="16373"/>
        </table:table-row>
      </table:table>
      <table:table table:name="'file:///C:/Users/ORTOPEDIA%20EM%20DARIO%20C/Desktop/EneroJunio2020.xlsx'#MAYO20" table:style-name="ta2">
        <table:table-source xlink:href="file:///C:/Users/ORTOPEDIA%20EM%20DARIO%20C/Desktop/EneroJunio2020.xlsx" table:table-name="MAY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RTOPEDIA%20EM%20DARIO%20C/Desktop/EneroJunio2020.xlsx'#JUNIO20" table:style-name="ta2">
        <table:table-source xlink:href="file:///C:/Users/ORTOPEDIA%20EM%20DARIO%20C/Desktop/EneroJunio2020.xlsx" table:table-name="JUN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RTOPEDIA%20EM%20DARIO%20C/Desktop/EneroJunio2020.xlsx'#ABRILJUNIO20" table:style-name="ta2">
        <table:table-source xlink:href="file:///C:/Users/ORTOPEDIA%20EM%20DARIO%20C/Desktop/EneroJunio2020.xlsx" table:table-name="ABRILJUN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RTOPEDIA%20EM%20DARIO%20C/Desktop/EneroJunio2020.xlsx'#SemestreServicios2020" table:style-name="ta2">
        <table:table-source xlink:href="file:///C:/Users/ORTOPEDIA%20EM%20DARIO%20C/Desktop/EneroJunio2020.xlsx" table:table-name="SemestreServicios20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07-20T14:46:42Z</meta:creation-date>
    <dc:date>2020-07-20T15:25:17Z</dc:date>
  </office:meta>
</office:document-meta>
</file>