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6">
            <text:p>No. De casos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7873" table:style-name="ce3">
            <text:p>17,873</text:p>
          </table:table-cell>
          <table:table-cell office:value-type="string" table:style-name="ce7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9041" table:style-name="ce3">
            <text:p>19,041</text:p>
          </table:table-cell>
          <table:table-cell office:value-type="string" table:style-name="ce7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04" table:style-name="ce3">
            <text:p>204</text:p>
          </table:table-cell>
          <table:table-cell office:value-type="string" table:style-name="ce7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106" table:style-name="ce3">
            <text:p>106</text:p>
          </table:table-cell>
          <table:table-cell office:value-type="string" table:style-name="ce7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950" table:style-name="ce3">
            <text:p>950</text:p>
          </table:table-cell>
          <table:table-cell office:value-type="string" table:style-name="ce7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2206" table:style-name="ce3">
            <text:p>22,2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7418" table:style-name="ce3">
            <text:p>17,41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86" table:style-name="ce3">
            <text:p>28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147" table:style-name="ce3">
            <text:p>14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960" table:style-name="ce3">
            <text:p>96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00" table:style-name="ce4">
            <text:p>40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8445" table:style-name="ce3">
            <text:p>18,445</text:p>
          </table:table-cell>
          <table:table-cell office:value-type="string" table:style-name="ce7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4433" table:style-name="ce3">
            <text:p>14,433</text:p>
          </table:table-cell>
          <table:table-cell office:value-type="string" table:style-name="ce7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66" table:style-name="ce3">
            <text:p>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35" table:style-name="ce3">
            <text:p>35</text:p>
          </table:table-cell>
          <table:table-cell office:value-type="string" table:style-name="ce7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907" table:style-name="ce3">
            <text:p>907</text:p>
          </table:table-cell>
          <table:table-cell office:value-type="string" table:style-name="ce7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5-05T14:24:30Z</meta:creation-date>
    <dc:date>2020-05-05T14:30:32Z</dc:date>
  </office:meta>
</office:document-meta>
</file>