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rvicios Ambulatorios</text:p>
          </table:table-cell>
          <table:table-cell office:value-type="string" table:style-name="ce8">
            <text:p>No. De casos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sulta Externa</text:p>
          </table:table-cell>
          <table:table-cell office:value-type="float" office:value="4932" table:style-name="ce3">
            <text:p>4,932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mergencias</text:p>
          </table:table-cell>
          <table:table-cell office:value-type="float" office:value="6660" table:style-name="ce3">
            <text:p>6,660</text:p>
          </table:table-cell>
          <table:table-cell office:value-type="string" table:style-name="ce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sulta Externa</text:p>
          </table:table-cell>
          <table:table-cell office:value-type="float" office:value="9151" table:style-name="ce3">
            <text:p>9,15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mergencias</text:p>
          </table:table-cell>
          <table:table-cell office:value-type="float" office:value="6471" table:style-name="ce3">
            <text:p>6,47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sulta Externa</text:p>
          </table:table-cell>
          <table:table-cell office:value-type="float" office:value="6068" table:style-name="ce3">
            <text:p>6,068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mergencias</text:p>
          </table:table-cell>
          <table:table-cell office:value-type="float" office:value="5958" table:style-name="ce3">
            <text:p>5,958</text:p>
          </table:table-cell>
          <table:table-cell office:value-type="string" table:style-name="ce6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0-05-05T13:59:04Z</meta:creation-date>
    <dc:date>2020-05-05T14:12:39Z</dc:date>
  </office:meta>
</office:document-meta>
</file>