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Servicios de Hospitalización</text:p>
          </table:table-cell>
          <table:table-cell office:value-type="string" table:style-name="ce2">
            <text:p>No. De casos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gresos(Hospitalización)</text:p>
          </table:table-cell>
          <table:table-cell office:value-type="float" office:value="678" table:style-name="ce3">
            <text:p>678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gresos</text:p>
          </table:table-cell>
          <table:table-cell office:value-type="float" office:value="710" table:style-name="ce3">
            <text:p>71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as Camas</text:p>
          </table:table-cell>
          <table:table-cell office:value-type="float" office:value="6417" table:style-name="ce3">
            <text:p>6,417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as Pacientes</text:p>
          </table:table-cell>
          <table:table-cell office:value-type="float" office:value="4637" table:style-name="ce3">
            <text:p>4,637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medio de Camas Disponibles</text:p>
          </table:table-cell>
          <table:table-cell office:value-type="float" office:value="207" table:style-name="ce3">
            <text:p>207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medio de Estadía (dias)</text:p>
          </table:table-cell>
          <table:table-cell office:value-type="float" office:value="3.5" table:style-name="ce7">
            <text:p>3.5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ros de Camas (mes)</text:p>
          </table:table-cell>
          <table:table-cell office:value-type="float" office:value="3.43" table:style-name="ce7">
            <text:p>3.4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dice Ocupacional(%)</text:p>
          </table:table-cell>
          <table:table-cell office:value-type="float" office:value="72.3" table:style-name="ce7">
            <text:p>72.3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Intrahospitalaria Total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Intrahospitalaria - de 48 H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Intrahospitalaria + <text:s/>de 48 H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General (Emergencia)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a de Mortalidad Intra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General <text:s/>(Total)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a de Mortalidad General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rófano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gresos(Hospitalización)</text:p>
          </table:table-cell>
          <table:table-cell office:value-type="float" office:value="805" table:style-name="ce3">
            <text:p>805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gresos</text:p>
          </table:table-cell>
          <table:table-cell office:value-type="float" office:value="864" table:style-name="ce3">
            <text:p>8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as Camas</text:p>
          </table:table-cell>
          <table:table-cell office:value-type="float" office:value="6210" table:style-name="ce3">
            <text:p>6,21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as Pacientes</text:p>
          </table:table-cell>
          <table:table-cell office:value-type="float" office:value="1627" table:style-name="ce3">
            <text:p>1,62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medio de Camas Disponibles</text:p>
          </table:table-cell>
          <table:table-cell office:value-type="float" office:value="207" table:style-name="ce3">
            <text:p>20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medio de Estadía (dias)</text:p>
          </table:table-cell>
          <table:table-cell office:value-type="float" office:value="4.17" table:style-name="ce7">
            <text:p>4.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ros de Camas (mes)</text:p>
          </table:table-cell>
          <table:table-cell office:value-type="float" office:value="4.5555555555555554" table:style-name="ce7">
            <text:p>4.6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dice Ocupacional(%)</text:p>
          </table:table-cell>
          <table:table-cell office:value-type="float" office:value="90.112721417069238" table:style-name="ce7">
            <text:p>90.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Intrahospitalaria Total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Intrahospitalaria - de 48 H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Intrahospitalaria + <text:s/>de 48 H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General (Emergencia)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a de Mortalidad Intra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General <text:s/>(Total)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a de Mortalidad General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rófano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gresos(Hospitalización)</text:p>
          </table:table-cell>
          <table:table-cell office:value-type="float" office:value="637" table:style-name="ce3">
            <text:p>637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gresos</text:p>
          </table:table-cell>
          <table:table-cell office:value-type="float" office:value="652" table:style-name="ce3">
            <text:p>652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as Camas</text:p>
          </table:table-cell>
          <table:table-cell office:value-type="float" office:value="6063" table:style-name="ce3">
            <text:p>6,063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as Pacientes</text:p>
          </table:table-cell>
          <table:table-cell office:value-type="float" office:value="4073" table:style-name="ce3">
            <text:p>4,073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medio de Camas Disponibles</text:p>
          </table:table-cell>
          <table:table-cell office:value-type="float" office:value="207" table:style-name="ce3">
            <text:p>207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medio de Estadía (dias)</text:p>
          </table:table-cell>
          <table:table-cell office:value-type="float" office:value="5.6360052562417868" table:style-name="ce7">
            <text:p>5.6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ros de Camas (mes)</text:p>
          </table:table-cell>
          <table:table-cell office:value-type="float" office:value="3.6763285024154588" table:style-name="ce7">
            <text:p>3.7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ndice Ocupacional(%)</text:p>
          </table:table-cell>
          <table:table-cell office:value-type="float" office:value="87.9" table:style-name="ce7">
            <text:p>87.9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Intrahospitalaria Total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Intrahospitalaria - de 48 H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Intrahospitalaria + <text:s/>de 48 H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General (Emergencia)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a de Mortalidad Intrahospitalaria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rtalidad General <text:s/>(Total)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sa de Mortalidad General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Quirófano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5-05T14:14:07Z</meta:creation-date>
    <dc:date>2020-05-05T14:23:27Z</dc:date>
  </office:meta>
</office:document-meta>
</file>