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ios_hospitalarios_Octubr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Servicios de Hospitalización</text:p>
          </table:table-cell>
          <table:table-cell office:value-type="string" table:style-name="ce3">
            <text:p>Numero de caso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854" table:style-name="ce5">
            <text:p>8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907" table:style-name="ce5">
            <text:p>90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417" table:style-name="ce5">
            <text:p>6,41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5460" table:style-name="ce6">
            <text:p>5,46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6.0198456449834623" table:style-name="ce8">
            <text:p>6.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4.3816425120772946" table:style-name="ce8">
            <text:p>4.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85.086489013557738" table:style-name="ce9">
            <text:p>85.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sa de Mortalidad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Quirófano</text:p>
          </table:table-cell>
          <table:table-cell office:value-type="float" office:value="0" table:style-name="ce10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rugia Mayor</text:p>
          </table:table-cell>
          <table:table-cell office:value-type="float" office:value="763" table:style-name="ce6">
            <text:p>76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934" table:style-name="ce5">
            <text:p>934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943" table:style-name="ce5">
            <text:p>943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210" table:style-name="ce5">
            <text:p>6,21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5596" table:style-name="ce6">
            <text:p>5,596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5">
            <text:p>207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5.9342523860021208" table:style-name="ce8">
            <text:p>5.9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4.5555555555555554" table:style-name="ce8">
            <text:p>4.6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90.112721417069238" table:style-name="ce9">
            <text:p>90.1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sa de Mortalidad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Quirófano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rugia Mayor</text:p>
          </table:table-cell>
          <table:table-cell office:value-type="float" office:value="716" table:style-name="ce6">
            <text:p>716</text:p>
          </table:table-cell>
          <table:table-cell office:value-type="string" table:style-name="ce14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gresos(Hospitalización)</text:p>
          </table:table-cell>
          <table:table-cell office:value-type="float" office:value="707" table:style-name="ce5">
            <text:p>707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resos</text:p>
          </table:table-cell>
          <table:table-cell office:value-type="float" office:value="761" table:style-name="ce5">
            <text:p>761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Camas</text:p>
          </table:table-cell>
          <table:table-cell office:value-type="float" office:value="6417" table:style-name="ce5">
            <text:p>6,417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as Pacientes</text:p>
          </table:table-cell>
          <table:table-cell office:value-type="float" office:value="4289" table:style-name="ce6">
            <text:p>4,289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Camas Disponibles</text:p>
          </table:table-cell>
          <table:table-cell office:value-type="float" office:value="207" table:style-name="ce5">
            <text:p>207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edio de Estadía (dias)</text:p>
          </table:table-cell>
          <table:table-cell office:value-type="float" office:value="5.6360052562417868" table:style-name="ce8">
            <text:p>5.6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os de Camas (mes)</text:p>
          </table:table-cell>
          <table:table-cell office:value-type="float" office:value="3.6763285024154588" table:style-name="ce8">
            <text:p>3.7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dice Ocupacional(%)</text:p>
          </table:table-cell>
          <table:table-cell office:value-type="float" office:value="66.8380863331775" table:style-name="ce9">
            <text:p>66.8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Total</text:p>
          </table:table-cell>
          <table:table-cell table:style-name="ce10"/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- de 48 H</text:p>
          </table:table-cell>
          <table:table-cell table:style-name="ce10"/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Intrahospitalaria + <text:s/>de 48 H</text:p>
          </table:table-cell>
          <table:table-cell table:style-name="ce10"/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(Emergencia)</text:p>
          </table:table-cell>
          <table:table-cell table:style-name="ce10"/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sa de Mortalidad Intrahospitalaria</text:p>
          </table:table-cell>
          <table:table-cell table:style-name="ce8"/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talidad General <text:s/>(Total)</text:p>
          </table:table-cell>
          <table:table-cell table:style-name="ce10"/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asa de Mortalidad General</text:p>
          </table:table-cell>
          <table:table-cell table:style-name="ce10"/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Quirófano</text:p>
          </table:table-cell>
          <table:table-cell table:style-name="ce10"/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irugia Mayor</text:p>
          </table:table-cell>
          <table:table-cell office:value-type="float" office:value="630" table:style-name="ce6">
            <text:p>630</text:p>
          </table:table-cell>
          <table:table-cell office:value-type="string" table:style-name="ce14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1-12T16:45:29Z</meta:creation-date>
    <dc:date>2020-01-12T16:56:25Z</dc:date>
  </office:meta>
</office:document-meta>
</file>