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bulato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rvicios Ambulatorios</text:p>
          </table:table-cell>
          <table:table-cell office:value-type="string" table:style-name="ce3">
            <text:p>Numero de cas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ulta Externa</text:p>
          </table:table-cell>
          <table:table-cell office:value-type="float" office:value="8582" table:style-name="ce5">
            <text:p>85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7316" table:style-name="ce5">
            <text:p>731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ulta Externa</text:p>
          </table:table-cell>
          <table:table-cell office:value-type="float" office:value="10276" table:style-name="ce5">
            <text:p>1027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6927" table:style-name="ce5">
            <text:p>692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ulta Externa</text:p>
          </table:table-cell>
          <table:table-cell office:value-type="float" office:value="7928" table:style-name="ce5">
            <text:p>79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6881" table:style-name="ce5">
            <text:p>688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19-07-03T20:49:29Z</meta:creation-date>
    <dc:date>2019-10-10T20:40:54Z</dc:date>
  </office:meta>
</office:document-meta>
</file>