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Hospitalización</text:p>
          </table:table-cell>
          <table:table-cell office:value-type="string" table:style-name="ce3">
            <text:p>Numero de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1035" table:style-name="ce5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735" table:style-name="ce5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210" table:style-name="ce5">
            <text:p>6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5211" table:style-name="ce5">
            <text:p>52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5">
            <text:p>2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5" table:style-name="ce5">
            <text:p>3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83.9" table:style-name="ce5">
            <text:p>83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irófan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737" table:style-name="ce5">
            <text:p>7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862" table:style-name="ce5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685" table:style-name="ce5">
            <text:p>6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5">
            <text:p>64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4699" table:style-name="ce5">
            <text:p>46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5">
            <text:p>2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6.8" table:style-name="ce5">
            <text:p>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3" table:style-name="ce5">
            <text:p>3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73.2" table:style-name="ce5">
            <text:p>73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irófan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700" table:style-name="ce5">
            <text:p>7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840" table:style-name="ce5">
            <text:p>8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734" table:style-name="ce5">
            <text:p>734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210" table:style-name="ce5">
            <text:p>62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4923" table:style-name="ce5">
            <text:p>49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5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6.7" table:style-name="ce5">
            <text:p>6.7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5" table:style-name="ce5">
            <text:p>3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79.2" table:style-name="ce5">
            <text:p>79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irófan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690" table:style-name="ce5">
            <text:p>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6:36Z</meta:creation-date>
    <dc:date>2019-10-10T20:37:49Z</dc:date>
  </office:meta>
</office:document-meta>
</file>