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bulato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6">
            <text:p>Numero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8582" table:style-name="ce5">
            <text:p>8582</text:p>
          </table:table-cell>
          <table:table-cell office:value-type="string" table:style-name="ce4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7316" table:style-name="ce5">
            <text:p>73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10276" table:style-name="ce5">
            <text:p>10276</text:p>
          </table:table-cell>
          <table:table-cell office:value-type="string" table:style-name="ce4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6927" table:style-name="ce5">
            <text:p>6927</text:p>
          </table:table-cell>
          <table:table-cell office:value-type="string" table:style-name="ce4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7928" table:style-name="ce5">
            <text:p>7928</text:p>
          </table:table-cell>
          <table:table-cell office:value-type="string" table:style-name="ce4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6881" table:style-name="ce5">
            <text:p>68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49:29Z</meta:creation-date>
    <dc:date>2019-07-03T22:16:40Z</dc:date>
  </office:meta>
</office:document-meta>
</file>