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ervicios de Hospitalizacion</text:p>
          </table:table-cell>
          <table:table-cell office:value-type="string" table:style-name="ce2">
            <text:p>No. Cas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s(Hospitalización)</text:p>
          </table:table-cell>
          <table:table-cell office:value-type="float" office:value="954" table:style-name="ce4">
            <text:p>95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s(Hospitalización)</text:p>
          </table:table-cell>
          <table:table-cell office:value-type="float" office:value="922" table:style-name="ce4">
            <text:p>9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s(Hospitalización)</text:p>
          </table:table-cell>
          <table:table-cell office:value-type="float" office:value="931" table:style-name="ce4">
            <text:p>9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gresos</text:p>
          </table:table-cell>
          <table:table-cell office:value-type="float" office:value="517" table:style-name="ce4">
            <text:p>51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gresos</text:p>
          </table:table-cell>
          <table:table-cell office:value-type="float" office:value="735" table:style-name="ce4">
            <text:p>73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gresos</text:p>
          </table:table-cell>
          <table:table-cell office:value-type="float" office:value="657" table:style-name="ce4">
            <text:p>65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as Camas</text:p>
          </table:table-cell>
          <table:table-cell office:value-type="float" office:value="6417" table:style-name="ce4">
            <text:p>641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as Camas</text:p>
          </table:table-cell>
          <table:table-cell office:value-type="float" office:value="6210" table:style-name="ce4">
            <text:p>621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as Camas</text:p>
          </table:table-cell>
          <table:table-cell office:value-type="float" office:value="6417" table:style-name="ce4">
            <text:p>641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as Pacientes</text:p>
          </table:table-cell>
          <table:table-cell office:value-type="float" office:value="5460" table:style-name="ce4">
            <text:p>546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as Pacientes</text:p>
          </table:table-cell>
          <table:table-cell office:value-type="float" office:value="5671" table:style-name="ce4">
            <text:p>567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as Pacientes</text:p>
          </table:table-cell>
          <table:table-cell office:value-type="float" office:value="5630" table:style-name="ce4">
            <text:p>563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medio de Camas Disponibles</text:p>
          </table:table-cell>
          <table:table-cell office:value-type="float" office:value="207" table:style-name="ce4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medio de Camas Disponibles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medio de Camas Disponibles</text:p>
          </table:table-cell>
          <table:table-cell office:value-type="float" office:value="207" table:style-name="ce4">
            <text:p>20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medio de Estadía (dias)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medio de Estadía (dias)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medio de Estadía (dias)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ros de Camas (mes)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ros de Camas (mes)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ros de Camas (mes)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ce Ocupacional(%)</text:p>
          </table:table-cell>
          <table:table-cell office:value-type="float" office:value="85" table:style-name="ce4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ce Ocupacional(%)</text:p>
          </table:table-cell>
          <table:table-cell office:value-type="float" office:value="91" table:style-name="ce4">
            <text:p>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ce Ocupacional(%)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talidad Intrahospitalaria Total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talidad Intrahospitalaria Tota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talidad Intrahospitalaria Tota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talidad Intrahospitalaria - de 48 H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talidad Intrahospitalaria - de 48 H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talidad Intrahospitalaria - de 48 H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talidad Intrahospitalaria + <text:s/>de 48 H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talidad Intrahospitalaria + <text:s/>de 48 H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talidad Intrahospitalaria + <text:s/>de 48 H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talidad General (Emergencia)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talidad General (Emergenci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talidad General (Emergencia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sa de Mortalidad Intrahospitalaria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sa de Mortalidad Intrahospitalari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sa de Mortalidad Intrahospitalari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talidad General <text:s/>(Total)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talidad General <text:s/>(Total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talidad General <text:s/>(Total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sa de Mortalidad General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sa de Mortalidad Genera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sa de Mortalidad Genera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Quirófan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Quirófan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Quirófan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ugia Mayor</text:p>
          </table:table-cell>
          <table:table-cell office:value-type="float" office:value="685" table:style-name="ce4">
            <text:p>68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ugia Mayor</text:p>
          </table:table-cell>
          <table:table-cell office:value-type="float" office:value="763" table:style-name="ce4">
            <text:p>76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ugia Mayor</text:p>
          </table:table-cell>
          <table:table-cell office:value-type="float" office:value="712" table:style-name="ce4">
            <text:p>71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ugia Menor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ugia Menor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ugia Menor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19-03-07T17:54:27Z</meta:creation-date>
    <dc:date>2019-03-07T17:56:02Z</dc:date>
  </office:meta>
</office:document-meta>
</file>