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rvicio Ambulatorio</text:p>
          </table:table-cell>
          <table:table-cell office:value-type="string" table:style-name="ce3">
            <text:p>No. De cas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7077" table:style-name="ce4">
            <text:p>707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8086" table:style-name="ce4">
            <text:p>808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4645" table:style-name="ce4">
            <text:p>464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7094" table:style-name="ce4">
            <text:p>70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6982" table:style-name="ce4">
            <text:p>698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7197" table:style-name="ce4">
            <text:p>719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3-07T17:51:06Z</meta:creation-date>
    <dc:date>2019-03-07T17:52:32Z</dc:date>
  </office:meta>
</office:document-meta>
</file>