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_de_apoyo_y_diagnos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2">
            <text:p>No. Cas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boratorio</text:p>
          </table:table-cell>
          <table:table-cell office:value-type="float" office:value="15607" table:style-name="ce4">
            <text:p>15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boratorio</text:p>
          </table:table-cell>
          <table:table-cell office:value-type="float" office:value="13615" table:style-name="ce4">
            <text:p>136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boratorio</text:p>
          </table:table-cell>
          <table:table-cell office:value-type="float" office:value="12502" table:style-name="ce4">
            <text:p>125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ias</text:p>
          </table:table-cell>
          <table:table-cell office:value-type="float" office:value="35103" table:style-name="ce4">
            <text:p>351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ias</text:p>
          </table:table-cell>
          <table:table-cell office:value-type="float" office:value="32969" table:style-name="ce4">
            <text:p>329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ias</text:p>
          </table:table-cell>
          <table:table-cell office:value-type="float" office:value="20539" table:style-name="ce4">
            <text:p>2053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ra Hiperbaric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ra Hiperbaric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ra Hiperbaric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ías</text:p>
          </table:table-cell>
          <table:table-cell office:value-type="float" office:value="945" table:style-name="ce4">
            <text:p>9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ías</text:p>
          </table:table-cell>
          <table:table-cell office:value-type="float" office:value="1071" table:style-name="ce4">
            <text:p>10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ías</text:p>
          </table:table-cell>
          <table:table-cell office:value-type="float" office:value="1192" table:style-name="ce4">
            <text:p>11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493" table:style-name="ce6">
            <text:p>4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272" table:style-name="ce6">
            <text:p>2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220" table:style-name="ce6">
            <text:p>2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eria</text:p>
          </table:table-cell>
          <table:table-cell office:value-type="float" office:value="1236" table:style-name="ce6">
            <text:p>12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eria</text:p>
          </table:table-cell>
          <table:table-cell office:value-type="float" office:value="1015" table:style-name="ce6">
            <text:p>10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ejeria</text:p>
          </table:table-cell>
          <table:table-cell office:value-type="float" office:value="1076" table:style-name="ce6">
            <text:p>10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260" table:style-name="ce6">
            <text:p>2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260" table:style-name="ce6">
            <text:p>2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usiones</text:p>
          </table:table-cell>
          <table:table-cell office:value-type="float" office:value="260" table:style-name="ce6">
            <text:p>2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3-07T17:56:51Z</meta:creation-date>
    <dc:date>2019-03-07T18:00:33Z</dc:date>
  </office:meta>
</office:document-meta>
</file>