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olicitudes_oai_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</text:p>
          </table:table-cell>
          <table:table-cell office:value-type="string" table:style-name="ce2">
            <text:p>RECHAZADA</text:p>
          </table:table-cell>
          <table:table-cell office:value-type="string" table:style-name="ce2">
            <text:p>RESUELT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3-06T14:25:26Z</meta:creation-date>
    <dc:date>2019-03-14T18:50:25Z</dc:date>
  </office:meta>
</office:document-meta>
</file>