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CORREO OAI</text:p>
          </table:table-cell>
          <table:table-cell office:value-type="string" table:style-name="ce3">
            <text:p>PENDIENTE</text:p>
          </table:table-cell>
          <table:table-cell office:value-type="string" table:style-name="ce3">
            <text:p>RECHAZADA<text:s/></text:p>
          </table:table-cell>
          <table:table-cell office:value-type="string" table:style-name="ce3">
            <text:p>RESUELTA</text:p>
          </table:table-cell>
          <table:table-cell office:value-type="string" table:style-name="ce2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 santana</meta:initial-creator>
    <dc:creator>ORTOPEDIA EM DARIO C</dc:creator>
    <meta:creation-date>2023-03-20T13:21:15Z</meta:creation-date>
    <dc:date>2024-04-17T17:08:56Z</dc:date>
    <meta:print-date>2024-04-17T15:52:44Z</meta:print-date>
  </office:meta>
</office:document-meta>
</file>