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apo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Servicios de apoyo y diagnostico</text:p>
          </table:table-cell>
          <table:table-cell office:value-type="string" table:style-name="ce1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</text:p>
          </table:table-cell>
          <table:table-cell office:value-type="float" office:value="28637" table:style-name="ce1">
            <text:p>286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ias</text:p>
          </table:table-cell>
          <table:table-cell office:value-type="float" office:value="26089" table:style-name="ce1">
            <text:p>260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a Hiperbar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encefal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s</text:p>
          </table:table-cell>
          <table:table-cell office:value-type="float" office:value="2123" table:style-name="ce1">
            <text:p>21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</text:p>
          </table:table-cell>
          <table:table-cell office:value-type="float" office:value="28832" table:style-name="ce1">
            <text:p>288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ias</text:p>
          </table:table-cell>
          <table:table-cell office:value-type="float" office:value="28470" table:style-name="ce1">
            <text:p>284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a Hiperbar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encefal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s</text:p>
          </table:table-cell>
          <table:table-cell office:value-type="float" office:value="2560" table:style-name="ce1">
            <text:p>25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</text:p>
          </table:table-cell>
          <table:table-cell office:value-type="float" office:value="23684" table:style-name="ce1">
            <text:p>236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diografias</text:p>
          </table:table-cell>
          <table:table-cell office:value-type="float" office:value="27487" table:style-name="ce1">
            <text:p>2748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ara Hiperbar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cardi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ctroencefalogram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ías</text:p>
          </table:table-cell>
          <table:table-cell office:value-type="float" office:value="2328" table:style-name="ce1">
            <text:p>23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4-04-16T14:49:51Z</meta:creation-date>
    <dc:date>2024-04-16T15:00:13Z</dc:date>
  </office:meta>
</office:document-meta>
</file>