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uduccion_de_servicios_ambula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ervicios Ambulatorios</text:p>
          </table:table-cell>
          <table:table-cell office:value-type="string" table:style-name="ce3">
            <text:p>No. De casos</text:p>
          </table:table-cell>
          <table:table-cell office:value-type="string" table:style-name="ce3">
            <text:p>Fecha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13568" table:style-name="ce5">
            <text:p>13,56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6171" table:style-name="ce5">
            <text:p>6,17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13824" table:style-name="ce5">
            <text:p>13,8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5806" table:style-name="ce5">
            <text:p>5,8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13699" table:style-name="ce5">
            <text:p>13,6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5465" table:style-name="ce5">
            <text:p>5,4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4-04-16T14:43:58Z</meta:creation-date>
    <dc:date>2024-04-16T14:48:40Z</dc:date>
  </office:meta>
</office:document-meta>
</file>