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1243" table:style-name="ce5">
            <text:p>21,243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32836" table:style-name="ce5">
            <text:p>32,836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479" table:style-name="ce5">
            <text:p>1,479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588" table:style-name="ce2">
            <text:p>588</text:p>
          </table:table-cell>
          <table:table-cell office:value-type="string" table:style-name="ce5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4898" table:style-name="ce5">
            <text:p>24,898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7317" table:style-name="ce5">
            <text:p>27,317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9" table:style-name="ce5">
            <text:p>209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522" table:style-name="ce5">
            <text:p>1,522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94" table:style-name="ce2">
            <text:p>494</text:p>
          </table:table-cell>
          <table:table-cell office:value-type="string" table:style-name="ce7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4091" table:style-name="ce5">
            <text:p>24,09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9575" table:style-name="ce5">
            <text:p>29,57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3" table:style-name="ce5">
            <text:p>20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790" table:style-name="ce5">
            <text:p>1,79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374" table:style-name="ce2">
            <text:p>374</text:p>
          </table:table-cell>
          <table:table-cell office:value-type="string" table:style-name="ce6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7-11T12:59:17Z</meta:creation-date>
    <dc:date>2023-07-11T13:03:01Z</dc:date>
  </office:meta>
</office:document-meta>
</file>