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0655" table:style-name="ce5">
            <text:p>20,6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9509" table:style-name="ce5">
            <text:p>9,5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68" table:style-name="ce5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50" table:style-name="ce5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465" table:style-name="ce5">
            <text:p>1,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4531" table:style-name="ce5">
            <text:p>24,5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34485" table:style-name="ce5">
            <text:p>34,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66" table:style-name="ce5">
            <text:p>2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88" table:style-name="ce5">
            <text:p>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582" table:style-name="ce5">
            <text:p>1,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565" table:style-name="ce2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3684" table:style-name="ce5">
            <text:p>23,68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7647" table:style-name="ce5">
            <text:p>27,64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300" table:style-name="ce5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068" table:style-name="ce5">
            <text:p>1,0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528" table:style-name="ce2">
            <text:p>5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4-12T18:15:14Z</meta:creation-date>
    <dc:date>2023-04-12T18:19:41Z</dc:date>
  </office:meta>
</office:document-meta>
</file>