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3.83645833333333cm" style:use-optimal-column-width="true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0.926041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uduccion_de_servicios_ambulat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1">
            <text:p>Servicios ambulatorios</text:p>
          </table:table-cell>
          <table:table-cell office:value-type="string" table:style-name="ce1">
            <text:p>No. De casos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nsulta Externa</text:p>
          </table:table-cell>
          <table:table-cell office:value-type="float" office:value="14021" table:style-name="ce3">
            <text:p>14,021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mergencias</text:p>
          </table:table-cell>
          <table:table-cell office:value-type="float" office:value="5658" table:style-name="ce3">
            <text:p>5,658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nsulta Externa</text:p>
          </table:table-cell>
          <table:table-cell office:value-type="float" office:value="13693" table:style-name="ce3">
            <text:p>13,693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mergencias</text:p>
          </table:table-cell>
          <table:table-cell office:value-type="float" office:value="5381" table:style-name="ce3">
            <text:p>5,38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nsulta Externa</text:p>
          </table:table-cell>
          <table:table-cell office:value-type="float" office:value="13170" table:style-name="ce3">
            <text:p>13,17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mergencias</text:p>
          </table:table-cell>
          <table:table-cell office:value-type="float" office:value="5578" table:style-name="ce3">
            <text:p>5,57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ORTOPEDIA EM DARIO C</meta:initial-creator>
    <dc:creator>ORTOPEDIA EM DARIO C</dc:creator>
    <meta:creation-date>2024-01-30T19:39:33Z</meta:creation-date>
    <dc:date>2024-01-30T19:45:45Z</dc:date>
  </office:meta>
</office:document-meta>
</file>