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uduccion_de_servicios_ambula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5">
            <text:p>Servicios Ambulatorios</text:p>
          </table:table-cell>
          <table:table-cell office:value-type="string" table:style-name="ce6">
            <text:p>No caso</text:p>
          </table:table-cell>
          <table:table-cell office:value-type="string" table:style-name="ce7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ulta Externa</text:p>
          </table:table-cell>
          <table:table-cell office:value-type="float" office:value="7331" table:style-name="ce3">
            <text:p>7,331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ergencias</text:p>
          </table:table-cell>
          <table:table-cell office:value-type="float" office:value="5136" table:style-name="ce3">
            <text:p>5,136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ulta Externa</text:p>
          </table:table-cell>
          <table:table-cell office:value-type="float" office:value="7550" table:style-name="ce3">
            <text:p>7,55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ergencias</text:p>
          </table:table-cell>
          <table:table-cell office:value-type="float" office:value="5324" table:style-name="ce3">
            <text:p>5,324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ulta Externa</text:p>
          </table:table-cell>
          <table:table-cell office:value-type="float" office:value="9657" table:style-name="ce3">
            <text:p>9,657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ergencias</text:p>
          </table:table-cell>
          <table:table-cell office:value-type="float" office:value="5844" table:style-name="ce3">
            <text:p>5,844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TOPEDIA EM DARIO C</meta:initial-creator>
    <dc:creator>ORTOPEDIA EM DARIO C</dc:creator>
    <meta:creation-date>2023-10-20T14:48:26Z</meta:creation-date>
    <dc:date>2023-10-20T14:53:21Z</dc:date>
  </office:meta>
</office:document-meta>
</file>