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94229166666667cm" style:use-optimal-column-width="true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1.08479166666667cm" style:use-optimal-column-width="true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uduccion_de_servicios_ambula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Servicios ambulatorios</text:p>
          </table:table-cell>
          <table:table-cell office:value-type="string" table:style-name="ce1">
            <text:p>No caso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 Externa</text:p>
          </table:table-cell>
          <table:table-cell office:value-type="float" office:value="7453" table:style-name="ce2">
            <text:p>7,453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s</text:p>
          </table:table-cell>
          <table:table-cell office:value-type="float" office:value="5290" table:style-name="ce2">
            <text:p>5,290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 Externa</text:p>
          </table:table-cell>
          <table:table-cell office:value-type="float" office:value="7406" table:style-name="ce2">
            <text:p>7,406</text:p>
          </table:table-cell>
          <table:table-cell office:value-type="string" table:style-name="ce5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s</text:p>
          </table:table-cell>
          <table:table-cell office:value-type="float" office:value="5142" table:style-name="ce2">
            <text:p>5,142</text:p>
          </table:table-cell>
          <table:table-cell office:value-type="string" table:style-name="ce5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 Externa</text:p>
          </table:table-cell>
          <table:table-cell office:value-type="float" office:value="6987" table:style-name="ce2">
            <text:p>6,987</text:p>
          </table:table-cell>
          <table:table-cell office:value-type="string" table:style-name="ce5">
            <text:p>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s</text:p>
          </table:table-cell>
          <table:table-cell office:value-type="float" office:value="5285" table:style-name="ce2">
            <text:p>5,285</text:p>
          </table:table-cell>
          <table:table-cell office:value-type="string" table:style-name="ce5">
            <text:p>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3-07-11T12:52:21Z</meta:creation-date>
    <dc:date>2023-07-11T12:59:06Z</dc:date>
  </office:meta>
</office:document-meta>
</file>