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Servicios de Apoyo Diagnóstico</text:p>
          </table:table-cell>
          <table:table-cell office:value-type="string" table:style-name="ce3">
            <text:p>No. De caso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boratorio</text:p>
          </table:table-cell>
          <table:table-cell office:value-type="float" office:value="19220" table:style-name="ce2">
            <text:p>19,22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s</text:p>
          </table:table-cell>
          <table:table-cell office:value-type="float" office:value="17467" table:style-name="ce2">
            <text:p>17,46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ara Hiperbarica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283" table:style-name="ce2">
            <text:p>28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encefalogramas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grafias</text:p>
          </table:table-cell>
          <table:table-cell office:value-type="float" office:value="67" table:style-name="ce2">
            <text:p>6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ografías</text:p>
          </table:table-cell>
          <table:table-cell office:value-type="float" office:value="1079" table:style-name="ce2">
            <text:p>1,07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boratorio</text:p>
          </table:table-cell>
          <table:table-cell office:value-type="float" office:value="21869" table:style-name="ce2">
            <text:p>21,86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s</text:p>
          </table:table-cell>
          <table:table-cell office:value-type="float" office:value="33411" table:style-name="ce2">
            <text:p>33,41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ara Hiperbarica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241" table:style-name="ce2">
            <text:p>24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encefalogramas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grafias</text:p>
          </table:table-cell>
          <table:table-cell office:value-type="float" office:value="72" table:style-name="ce2">
            <text:p>7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ografías</text:p>
          </table:table-cell>
          <table:table-cell office:value-type="float" office:value="1315" table:style-name="ce2">
            <text:p>1,31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565" table:style-name="ce4">
            <text:p>56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boratorio</text:p>
          </table:table-cell>
          <table:table-cell office:value-type="float" office:value="17707" table:style-name="ce2">
            <text:p>17,707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s</text:p>
          </table:table-cell>
          <table:table-cell office:value-type="float" office:value="20652" table:style-name="ce2">
            <text:p>20,65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mara Hiperbarica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183" table:style-name="ce2">
            <text:p>18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encefalogramas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grafias</text:p>
          </table:table-cell>
          <table:table-cell office:value-type="float" office:value="70" table:style-name="ce2">
            <text:p>7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ografías</text:p>
          </table:table-cell>
          <table:table-cell office:value-type="float" office:value="1255" table:style-name="ce2">
            <text:p>1,25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275" table:style-name="ce4">
            <text:p>27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01-24T12:20:35Z</meta:creation-date>
    <dc:date>2023-01-24T12:26:06Z</dc:date>
  </office:meta>
</office:document-meta>
</file>