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ambulatorios_Enero-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style-name="ce5">
            <text:p>Servicios Ambulatorios</text:p>
          </table:table-cell>
          <table:table-cell office:value-type="string" table:style-name="ce6">
            <text:p>No. De</text:p>
          </table:table-cell>
          <table:table-cell office:value-type="string" table:style-name="ce2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ulta Externa</text:p>
          </table:table-cell>
          <table:table-cell office:value-type="float" office:value="5198" table:style-name="ce3">
            <text:p>5,1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ergencias</text:p>
          </table:table-cell>
          <table:table-cell office:value-type="float" office:value="5806" table:style-name="ce3">
            <text:p>5,806</text:p>
          </table:table-cell>
          <table:table-cell office:value-type="string" table:style-name="ce4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ulta Externa</text:p>
          </table:table-cell>
          <table:table-cell office:value-type="float" office:value="7916" table:style-name="ce3">
            <text:p>7,91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ergencias</text:p>
          </table:table-cell>
          <table:table-cell office:value-type="float" office:value="6814" table:style-name="ce3">
            <text:p>6,81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ulta Externa</text:p>
          </table:table-cell>
          <table:table-cell office:value-type="float" office:value="6531" table:style-name="ce3">
            <text:p>6,531</text:p>
          </table:table-cell>
          <table:table-cell office:value-type="string" table:style-name="ce4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ergencias</text:p>
          </table:table-cell>
          <table:table-cell office:value-type="float" office:value="6589" table:style-name="ce3">
            <text:p>6,589</text:p>
          </table:table-cell>
          <table:table-cell office:value-type="string" table:style-name="ce4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2-05-03T17:45:17Z</meta:creation-date>
    <dc:date>2022-05-03T17:50:08Z</dc:date>
  </office:meta>
</office:document-meta>
</file>