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tendidas_oai_Jul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SICA</text:p>
          </table:table-cell>
          <table:table-cell office:value-type="string" table:style-name="ce2">
            <text:p>SAIP</text:p>
          </table:table-cell>
          <table:table-cell office:value-type="string" table:style-name="ce2">
            <text:p>CORREO OAI</text:p>
          </table:table-cell>
          <table:table-cell office:value-type="string" table:style-name="ce2">
            <text:p>PENDIENTE</text:p>
          </table:table-cell>
          <table:table-cell office:value-type="string" table:style-name="ce2">
            <text:p>RECHAZADA<text:s/></text:p>
          </table:table-cell>
          <table:table-cell office:value-type="string" table:style-name="ce2">
            <text:p>SUSPENDIDA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MES<text:s/></text:p>
          </table:table-cell>
          <table:table-cell office:value-type="string" table:style-name="ce3">
            <text:p>AÑO</text:p>
          </table:table-cell>
          <table:table-cell table:number-columns-repeated="1637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Solicitudes_atendidas_oai_Julio.$A$1:Solicitudes_atendidas_oai_Julio.$G$6" table:base-cell-address="Solicitudes_atendidas_oai_Jul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nny santana</meta:initial-creator>
    <dc:creator>ORTOPEDIA EM DARIO C</dc:creator>
    <meta:creation-date>2022-10-05T12:49:53Z</meta:creation-date>
    <dc:date>2022-11-28T13:07:22Z</dc:date>
    <meta:print-date>2022-10-31T13:20:49Z</meta:print-date>
  </office:meta>
</office:document-meta>
</file>