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text:s/>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text:s/></text:p>
          </table:table-cell>
          <table:table-cell office:value-type="string" table:style-name="ce5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 santana</meta:initial-creator>
    <dc:creator>ORTOPEDIA EM DARIO C</dc:creator>
    <meta:creation-date>2022-07-12T14:16:30Z</meta:creation-date>
    <dc:date>2022-09-26T14:51:15Z</dc:date>
  </office:meta>
</office:document-meta>
</file>