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FISICA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Correo OAI</text:p>
          </table:table-cell>
          <table:table-cell office:value-type="string" table:style-name="ce3">
            <text:p>PENDIENTE</text:p>
          </table:table-cell>
          <table:table-cell office:value-type="string" table:style-name="ce3">
            <text:p>RECHAZADA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<text:s text:c="2"/>Marz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05-03T18:00:14Z</meta:creation-date>
    <dc:date>2022-05-03T18:04:36Z</dc:date>
  </office:meta>
</office:document-meta>
</file>