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de_Apoyo_y_Diagnos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7272" table:style-name="ce5">
            <text:p>17,2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9365" table:style-name="ce5">
            <text:p>19,3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table:style-name="ce5"/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table:style-name="ce5"/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272" table:style-name="ce5">
            <text:p>1,2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7096" table:style-name="ce5">
            <text:p>17,09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3080" table:style-name="ce5">
            <text:p>13,0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table:style-name="ce5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table:style-name="ce5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185" table:style-name="ce5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3492" table:style-name="ce5">
            <text:p>13,4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3770" table:style-name="ce5">
            <text:p>13,7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table:style-name="ce5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table:style-name="ce5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19" table:style-name="ce5">
            <text:p>1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209" table:style-name="ce5">
            <text:p>1,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4:06:32Z</meta:creation-date>
    <dc:date>2021-01-12T15:38:16Z</dc:date>
  </office:meta>
</office:document-meta>
</file>