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mbulatorios_Jul__Se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2418" table:style-name="ce5">
            <text:p>2,4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824" table:style-name="ce5">
            <text:p>4,8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2089" table:style-name="ce5">
            <text:p>2,0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075" table:style-name="ce5">
            <text:p>5,0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2537" table:style-name="ce5">
            <text:p>2,5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568" table:style-name="ce5">
            <text:p>5,5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4:01:55Z</meta:creation-date>
    <dc:date>2020-10-14T14:05:45Z</dc:date>
  </office:meta>
</office:document-meta>
</file>