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poyoYdiagnostico_Oc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3">
            <text:p>Numero de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6582" table:style-name="ce5">
            <text:p>16,58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33400" table:style-name="ce5">
            <text:p>33,4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493" table:style-name="ce2">
            <text:p>49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0514" table:style-name="ce5">
            <text:p>20,51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2114" table:style-name="ce5">
            <text:p>22,11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09" table:style-name="ce5">
            <text:p>10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617" table:style-name="ce5">
            <text:p>61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427" table:style-name="ce2">
            <text:p>42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4436" table:style-name="ce5">
            <text:p>14,43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7871" table:style-name="ce5">
            <text:p>17,87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18" table:style-name="ce5">
            <text:p>11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03" table:style-name="ce5">
            <text:p>1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88" table:style-name="ce5">
            <text:p>98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271" table:style-name="ce2">
            <text:p>27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1-12T16:47:13Z</meta:creation-date>
    <dc:date>2020-01-12T16:54:43Z</dc:date>
  </office:meta>
</office:document-meta>
</file>