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licitudes_atendidas_OAI_Octub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ISICA</text:p>
          </table:table-cell>
          <table:table-cell office:value-type="string" table:style-name="ce1">
            <text:p>SAIP</text:p>
          </table:table-cell>
          <table:table-cell office:value-type="string" table:style-name="ce1">
            <text:p>CORREO OAI</text:p>
          </table:table-cell>
          <table:table-cell office:value-type="string" table:style-name="ce1">
            <text:p>PENDIENTE</text:p>
          </table:table-cell>
          <table:table-cell office:value-type="string" table:style-name="ce1">
            <text:p>RECHAZADA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20-01-12T16:49:20Z</meta:creation-date>
    <dc:date>2020-01-12T16:57:10Z</dc:date>
  </office:meta>
</office:document-meta>
</file>