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ambul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Servicios Ambulatorios</text:p>
          </table:table-cell>
          <table:table-cell office:value-type="string" table:style-name="ce6">
            <text:p>Numero de cas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6720" table:style-name="ce7">
            <text:p>67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7493" table:style-name="ce7">
            <text:p>74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8497" table:style-name="ce7">
            <text:p>849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6246" table:style-name="ce7">
            <text:p>624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6192" table:style-name="ce7">
            <text:p>6192</text:p>
          </table:table-cell>
          <table:table-cell office:value-type="string" table:style-name="ce4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6398" table:style-name="ce7">
            <text:p>63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4-15T21:31:57Z</meta:creation-date>
    <dc:date>2019-04-15T21:47:59Z</dc:date>
  </office:meta>
</office:document-meta>
</file>